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53
      <text:tab/>GEWIJZIGD AMENDEMENT VAN HET LID FERRIER TER VERVANING VAN DAT GEDRUKT ONDER NR. 18</text:h>
      <text:p text:style-name="ifm_p_ifm">Ontvangen 7 maart 2012
      </text:p>
      <text:p text:style-name="ifm_p_mt.3.76mm_indent.0.13in_ifm">De ondergetekende stelt het volgende amendement voor:</text:p>
      <text:h text:style-name="ifm_p_mt.5.08mm_ifm" text:outline-level="2">I</text:h>
      <text:p text:style-name="ifm_p_mt.3.76mm_indent.0.13in_ifm">Artikel I, onderdeel W, komt te luiden:</text:p>
      <text:p text:style-name="ifm_p_mt.3.76mm_indent.no_ifm">W</text:p>
      <text:p text:style-name="ifm_p_mt.3.76mm_indent.0.13in_ifm">Artikel 43 komt te luiden:</text:p>
      <text:h text:style-name="ifm_p_font.bold_mt.5.08mm_page.keep-with-next_ifm" text:outline-level="2">Artikel<text:s/>43.<text:s/>Tijdelijke geschillencommissie toelating en verwijdering</text:h>
      <text:p text:style-name="ifm_p_mt.4.23mm_indent.0.13in_ifm">1.  Er is tot een bij koninklijk besluit te bepalen tijdstip een landelijke commissie voor geschillen waarbij elke school, school als bedoeld in de Wet op de expertisecentra en school als bedoeld in de Wet op het voortgezet onderwijs is aangesloten.</text:p>
      <text:p text:style-name="ifm_p_indent.0.13in_ifm">2.  De commissie neemt kennis van geschillen tussen ouders en bevoegd gezag van een school die ontstaan bij de toepassing van artikel 40, derde, vierde, vijfde en tiende li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h text:style-name="ifm_p_mt.5.08mm_ifm" text:outline-level="2">II</text:h>
      <text:p text:style-name="ifm_p_mt.3.76mm_indent.0.13in_ifm">In artikel II wordt na onderdeel V een onderdeel ingevoegd, luidende:</text:p>
      <text:p text:style-name="ifm_p_mt.3.76mm_indent.no_ifm">VA</text:p>
      <text:p text:style-name="ifm_p_mt.3.76mm_indent.0.13in_ifm">Na artikel 43 wordt een artikel ingevoegd, luidende:</text:p>
      <text:h text:style-name="ifm_p_font.bold_mt.5.08mm_page.keep-with-next_ifm" text:outline-level="2">Artikel<text:s/>44.<text:s/>Tijdelijke geschillencommissie toelating en verwijdering</text:h>
      <text:p text:style-name="ifm_p_mt.4.23mm_indent.0.13in_ifm">1.  Er is tot een bij koninklijk besluit te bepalen tijdstip een landelijke commissie voor geschillen waarbij elke school, school als bedoeld in de Wet op het primair onderwijs en school als bedoeld in de Wet op het voortgezet onderwijs is aangesloten.</text:p>
      <text:p text:style-name="ifm_p_indent.0.13in_ifm">2.  De commissie neemt kennis van geschillen tussen ouders en bevoegd gezag van een school die ontstaan bij de toepassing van artikel 40, vierde, vijfde, zesde en achttiende li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h text:style-name="ifm_p_mt.5.08mm_ifm" text:outline-level="2">III</text:h>
      <text:p text:style-name="ifm_p_mt.3.76mm_indent.0.13in_ifm">In artikel III wordt na onderdeel L een onderdeel ingevoegd, luidende:</text:p>
      <text:p text:style-name="ifm_p_mt.3.76mm_indent.no_ifm">LA</text:p>
      <text:p text:style-name="ifm_p_mt.3.76mm_indent.0.13in_ifm">Na artikel 27b wordt een artikel ingevoegd, luidende:</text:p>
      <text:h text:style-name="ifm_p_font.bold_mt.5.08mm_page.keep-with-next_ifm" text:outline-level="2">Artikel<text:s/>27c.<text:s/>Tijdelijke geschillencommissie toelating en verwijdering</text:h>
      <text:p text:style-name="ifm_p_mt.4.23mm_indent.0.13in_ifm">1.  Er is tot een bij koninklijk besluit te bepalen tijdstip een landelijke commissie voor geschillen waarbij elke school, school als bedoeld in de Wet op het primair onderwijs en school als bedoeld in de Wet op de expertisecentra is aangesloten.</text:p>
      <text:p text:style-name="ifm_p_indent.0.13in_ifm">2.  De commissie neemt kennis van geschillen tussen ouders en bevoegd gezag van een school die ontstaan bij de toepassing van artikel 27, eerste lid, derde volzin en de leden  2b, 2c, 2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h text:style-name="ifm_p_font.bold_mt.5.08mm_page.keep-with-next_ifm" text:outline-level="2">Toelichting</text:h>
      <text:p text:style-name="ifm_p_mt.4.23mm_indent.0.13in_ifm">Ouders kunnen in de huidige situatie bij geschillen over toelating en verwijdering bezwaar maken bij de school en vervolgens beroep aantekenen bij de rechter. Tevens bestaat de mogelijkheid om de Commissie gelijke behandeling in te schakelen. Gebleken is echter dat er behoefte bestaat aan een aanvullende voorziening, waarbij het ouders vrij staat om hiervan wel of niet gebruik te maken.</text:p>
      <text:p text:style-name="ifm_p_indent.0.13in_ifm">In het amendement wordt deze aanvullende voorziening geregeld. Er komt één landelijke geschillencommissie (voor po, (v)so en vo gezamenlijk) die oordeelt in geschillen over (de weigering van) toelating van leerlingen die extra ondersteuning behoeven en de verwijdering van leerlingen. Gekozen is voor een tijdelijke commissie omdat een adequaat stelsel van rechtsbescherming bestaat. Met name in de beginperiode waarin passend onderwijs wordt ingevoerd, de zorgplicht van toepassing wordt en de voorschriften over verwijdering worden aangescherpt, bestaat de behoefte om geschillen te kunnen voorleggen aan een geschillencommissie met een specifieke expertise ten aanzien van leerlingen die extra ondersteuning behoeven. De commissie kan richting geven aan de toepassing van de nieuwe wettelijke bepalingen op de school. Als een en ander voldoende vorm heeft gekregen kan de tijdelijke commissie komen te vervallen.</text:p>
      <text:p text:style-name="ifm_p_indent.0.13in_ifm">Om te voorkomen dat bij het gebruik maken van de aanvullende voorziening de procedures erg lang worden, is in het derde lid gekozen voor een termijn van 10 weken waarbinnen het oordeel wordt uitgebracht. De commissie houdt daarbij rekening met het schoolondersteuningsprofiel en het ondersteuningsplan. Dit betekent niet dat het schoolondersteuningsprofiel bepalend is. Op grond van de Wet gelijke behandeling op grond van handicap of chronische ziekte zijn scholen immers verplicht om ten behoeve van leerlingen met een handicap of chronische ziekte doeltreffende maatregelen te plegen, tenzij die redelijkerwijs niet kunnen worden gevergd van de school.</text:p>
      <text:p text:style-name="ifm_p_indent.0.13in_ifm">Het vierde lid van de verschillende bepalingen is er op gericht dat de oordelen van de commissie worden betrokken bij de beslissing op bezwaar. Op die manier wordt voorkomen dat oordelen worden uitgebracht als het geschil reeds ter beoordeling is voorgelegd aan de rechter. De rechter kan bovendien de oordelen nu meewegen in zijn uitspraak.</text:p>
      <text:p text:style-name="ifm_p_mt.5.08mm_ifm"><text:line-break/>Fer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53<text:tab/><text:page-number text:select-page="current"/></text:p>
      </style:footer>
    </style:master-page>
    <style:master-page style:name="Landscape" style:page-layout-name="landscape-margin-text">
      <style:footer>
        <text:p text:style-name="footer">Tweede Kamer, vergaderjaar 2011-2012, 33 10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het lid Ferrier ter vervanging van nr. 18 over het instellen van een tijdelijke geschillencommissie toelating en verwijdering.</dc:title>
    <meta:user-defined meta:name="OVERHEIDop.ParlID/DC.identifier">kst-33106-53</meta:user-defined>
    <meta:user-defined meta:name="OVERHEIDop.ondernummer">53</meta:user-defined>
    <meta:user-defined meta:name="DCTERMS.W3CDTF/DCTERMS.available">2012-03-08</meta:user-defined>
    <meta:user-defined meta:name="OVERHEIDop.KamerstukTypen/DC.type">Amendement</meta:user-defined>
    <meta:user-defined meta:name="OVERHEIDop.dossiernummer">33106</meta:user-defined>
    <meta:user-defined meta:name="OVERHEIDop.documenttitel">Gewijzigd amendement van het lid Ferrier ter vervanging van nr. 18 over het instellen van een tijdelijke geschillencommissie toelating en verwijdering.</meta:user-defined>
    <meta:user-defined meta:name="OVERHEIDop.Parlementair/DC.type">Kamerstuk</meta:user-defined>
    <meta:user-defined meta:name="OVERHEIDop.indiener">K.G. Ferri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het lid Ferrier ter vervanging van nr. 18 over het instellen van een tijdelijke geschillencommissie toelating en verwijdering.</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