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46
      <text:tab/>GEWIJZIGD AMENDEMENT VAN DE LEDEN VAN DER HAM EN DIJSSELBLOEM TER VERVANGING VAN DAT GEDRUKT ONDER NR. 6</text:h>
      <text:p text:style-name="ifm_p_ifm">Ontvangen 6 maart 2012
      </text:p>
      <text:p text:style-name="ifm_p_mt.3.76mm_indent.0.13in_ifm">De ondergetekende stelt het volgende amendement voor:</text:p>
      <text:h text:style-name="ifm_p_mt.5.08mm_ifm" text:outline-level="2">I</text:h>
      <text:p text:style-name="ifm_p_mt.3.76mm_indent.0.13in_ifm">In artikel I, onderdeel K, wordt aan artikel 18a een lid toegevoegd, luidende:</text:p>
      <text:p text:style-name="ifm_p_mt.3.76mm_indent.0.13in_ifm">17.  Het samenwerkingsverband is aangesloten bij de landelijke geschillencommissie passend onderwijs, bedoeld in artikel 40, dertiende lid.</text:p>
      <text:h text:style-name="ifm_p_mt.5.08mm_ifm" text:outline-level="2">II</text:h>
      <text:p text:style-name="ifm_p_mt.3.76mm_indent.0.13in_ifm">In artikel I, onderdeel T, worden aan artikel 40 drie leden toegevoegd, luidende:</text:p>
      <text:p text:style-name="ifm_p_mt.3.76mm_indent.0.13in_ifm">12.  Het bevoegd gezag is aangesloten bij de landelijke geschillencommissie passend onderwijs, bedoeld in het dertiende lid.</text:p>
      <text:p text:style-name="ifm_p_indent.0.13in_ifm">13.  Er is een landelijke geschillencommissie passend onderwijs, die op verzoek van ouders kennis neemt van alle geschillen die betrekking hebben op de extra ondersteuning aan een leerling.</text:p>
      <text:p text:style-name="ifm_p_indent.0.13in_ifm">14.  Bij algemene maatregel van bestuur worden regels gesteld met betrekking tot de werkwijze en samenstelling van de landelijke geschillencommissie passend onderwijs.</text:p>
      <text:h text:style-name="ifm_p_mt.5.08mm_ifm" text:outline-level="2">III</text:h>
      <text:p text:style-name="ifm_p_mt.3.76mm_indent.0.13in_ifm">In artikel II, onderdeel I, wordt aan artikel 28a een lid toegevoegd, luidende:</text:p>
      <text:p text:style-name="ifm_p_mt.3.76mm_indent.0.13in_ifm">4.  Het samenwerkingsverband is aangesloten bij de landelijke geschillencommissie passend onderwijs, bedoeld in artikel 40, vierentwintigste lid.</text:p>
      <text:h text:style-name="ifm_p_mt.5.08mm_ifm" text:outline-level="2">IV</text:h>
      <text:p text:style-name="ifm_p_mt.3.76mm_indent.0.13in_ifm">In artikel II, onderdeel R, worden aan artikel 40 drie leden toegevoegd, luidende:</text:p>
      <text:p text:style-name="ifm_p_mt.3.76mm_indent.0.13in_ifm">23.  Het bevoegd gezag is aangesloten bij de landelijke geschillencommissie passend onderwijs, bedoeld in het dertiende lid.</text:p>
      <text:p text:style-name="ifm_p_indent.0.13in_ifm">24.  Er is een landelijke geschillencommissie passend onderwijs, die op verzoek van ouders kennis neemt van alle geschillen die betrekking hebben op de extra ondersteuning aan een leerling.</text:p>
      <text:p text:style-name="ifm_p_indent.0.13in_ifm">25.  Bij algemene maatregel van bestuur worden regels gesteld met betrekking tot de werkwijze en samenstelling van de landelijke geschillencommissie passend onderwijs.</text:p>
      <text:h text:style-name="ifm_p_mt.5.08mm_ifm" text:outline-level="2">V</text:h>
      <text:p text:style-name="ifm_p_mt.3.76mm_indent.0.13in_ifm">In artikel III, onderdeel E, wordt aan artikel 17a een lid toegevoegd, luidende:</text:p>
      <text:p text:style-name="ifm_p_mt.3.76mm_indent.0.13in_ifm">18.  Het samenwerkingsverband is aangesloten bij de landelijke geschillencommissie passend onderwijs, bedoeld in artikel 27, dertiende lid.</text:p>
      <text:h text:style-name="ifm_p_mt.5.08mm_ifm" text:outline-level="2">VI</text:h>
      <text:p text:style-name="ifm_p_mt.3.76mm_indent.0.13in_ifm">Aan artikel III, onderdeel L, wordt een onderdeel toegevoegd, luidende:</text:p>
      <text:p text:style-name="ifm_p_mt.3.76mm_indent.0.13in_ifm">4.<text:s/>Na het elfde lid worden drie leden toegevoegd, luidende:</text:p>
      <text:p text:style-name="ifm_p_mt.3.76mm_indent.0.13in_ifm"> 12.  Het bevoegd gezag is aangesloten bij de landelijke geschillencommissie passend onderwijs, bedoeld in het dertiende lid.</text:p>
      <text:p text:style-name="ifm_p_indent.0.13in_ifm">13.  Er is een landelijke geschillencommissie passend onderwijs, die op verzoek van ouders kennis neemt van alle geschillen die betrekking hebben op de extra ondersteuning aan een leerling.</text:p>
      <text:p text:style-name="ifm_p_indent.0.13in_ifm">14.  Bij algemene maatregel van bestuur worden regels gesteld met betrekking tot de werkwijze en samenstelling van de landelijke geschillencommissie passend onderwijs.</text:p>
      <text:h text:style-name="ifm_p_font.bold_mt.5.08mm_page.keep-with-next_ifm" text:outline-level="2">Toelichting</text:h>
      <text:p text:style-name="ifm_p_mt.4.23mm_indent.0.13in_ifm">Indieners van dit amendement willen dat de wet voldoende rechtsbescherming biedt bij geschillen. Inzake het Passend onderwijs dient er volgens de indieners daarom een regeling te komen die voorziet in rechtbescherming bij het oordeel van de Permanente Commissie Leerlingenzorg, de Regionale Verwijzingscommissie en de Commissie voor de Indicatiestelling.</text:p>
      <text:p text:style-name="ifm_p_indent.0.13in_ifm">Voorgesteld wordt om een landelijke, deskundige en laagdrempelige geschillencommissie in het leven te roepen, die in staat is snel uitspraak te doen, bij voorkeur bij Stichting Onderwijsgeschillen. Aldus zal er bij een geschil tussen de ouders en de school of het samenwerkingsverband snel zekerheid zijn over het onderwijs aan een leerling die extra ondersteuning nodig heeft. Het zal tevens tot uitspraken leiden die landelijk duidelijkheid zal geven over de invulling en uitvoering van passend onderwijs.</text:p>
      <text:p text:style-name="ifm_p_mt.5.08mm_ifm"><text:line-break/>Van der Ham<text:line-break/><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46<text:tab/><text:page-number text:select-page="current"/></text:p>
      </style:footer>
    </style:master-page>
    <style:master-page style:name="Landscape" style:page-layout-name="landscape-margin-text">
      <style:footer>
        <text:p text:style-name="footer">Tweede Kamer, vergaderjaar 2011-2012, 33 10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de leden Van der Ham en Dijsselbloem ter vervanging van nr. 6 over het introduceren van een landelijke geschillencommisie passend onderwijs.</dc:title>
    <meta:user-defined meta:name="OVERHEIDop.ParlID/DC.identifier">kst-33106-46</meta:user-defined>
    <meta:user-defined meta:name="OVERHEIDop.ondernummer">46</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Gewijzigd amendement van de leden Van der Ham en Dijsselbloem ter vervanging van nr. 6 over het introduceren van een landelijke geschillencommisie passend onderwijs.</meta:user-defined>
    <meta:user-defined meta:name="OVERHEIDop.Parlementair/DC.type">Kamerstuk</meta:user-defined>
    <meta:user-defined meta:name="OVERHEIDop.indiener">J.R.V.A. Dijsselbloem</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de leden Van der Ham en Dijsselbloem ter vervanging van nr. 6 over het introduceren van een landelijke geschillencommisie passend onderwijs.</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