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0
      <text:tab/>AMENDEMENT VAN HET LID ORTEGA-MARTIJN</text:h>
      <text:p text:style-name="ifm_p_ifm">Ontvangen 6 maart 2012
      </text:p>
      <text:p text:style-name="ifm_p_mt.3.76mm_indent.0.13in_ifm">De ondergetekende stelt het volgende amendement voor:</text:p>
      <text:p text:style-name="ifm_p_mt.3.76mm_indent.0.13in_ifm">Aan artikel IXA wordt een lid toegevoegd, luidende:</text:p>
      <text:p text:style-name="ifm_p_mt.3.76mm_indent.0.13in_ifm">5.  In afwijking van het bepaalde in artikel 18a, zevende lid, van de Wet op het primair onderwijs en artikel 17a, zevende lid, van de Wet op het voortgezet onderwijs, wordt het eerste ondersteuningsplan vastgesteld voor de periode van een jaar.</text:p>
      <text:h text:style-name="ifm_p_font.bold_mt.5.08mm_page.keep-with-next_ifm" text:outline-level="2">Toelichting</text:h>
      <text:p text:style-name="ifm_p_mt.4.23mm_indent.0.13in_ifm">Het eerste ondersteuningsplan moet al op korte termijn worden vastgesteld. De indiener wil voorkomen dat voor een periode van vier jaar zaken worden vastgelegd, die mogelijk nog verbeterd moeten worden. Beter is het om ervaring op te doen met het ondersteuningsplan en na een jaar benodigde aanpassingen te doen. Met dit amendement wordt het eerste ondersteuningsplan slechts voor een jaar vastgesteld, daarna wordt het ondersteuningsplan wel voor vier jaar vastgeste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0<text:tab/><text:page-number text:select-page="current"/></text:p>
      </style:footer>
    </style:master-page>
    <style:master-page style:name="Landscape" style:page-layout-name="landscape-margin-text">
      <style:footer>
        <text:p text:style-name="footer">Tweede Kamer, vergaderjaar 2011-2012, 33 10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dat regelt dat het eerste ondersteuningsplan slechts één jaar geldig is.</dc:title>
    <meta:user-defined meta:name="OVERHEIDop.ParlID/DC.identifier">kst-33106-40</meta:user-defined>
    <meta:user-defined meta:name="OVERHEIDop.ondernummer">40</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Ortega-Martijn dat regelt dat het eerste ondersteuningsplan slechts één jaar geldig is.</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dat regelt dat het eerste ondersteuningsplan slechts één jaar geldig is.</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