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62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6
               </text:p>
          </table:table-cell>
          <table:table-cell office:value-type="string" table:number-columns-spanned="2" table:style-name="parlementair.kopcel3">
            <text:p text:style-name="headtable.dossiertitel"> Wijziging van enkele onderwijswetten in verband met een herziening van de organisatie en financiering van de ondersteuning
            van leerlingen in het basisonderwijs, speciaal en voortgezet speciaal onderwijs, voortgezet onderwijs en beroeps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41359-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0 oktober 2011 en het nader rapport
                  d.d. 25 november 2011, aangeboden aan de Koningin door de minister van Onderwijs, Cultuur en Wetenschap, mede namens de minister
                  van Economische Zaken, Landbouw en Innovatie. Het advies van de Afdeling advisering van de Raad van State is cursief afgedrukt.
               </text:p>
      <text:p text:style-name="algemeen">
                  <text:span text:style-name="cur">Bij Kabinetsmissive van 13 juli 2011, no.11.001699, heeft Uwe Majesteit, op voordracht van de Minister van Onderwijs, Cultuur
                     en Wetenschap, mede namens de Minister van Economische Zaken, Landbouw en Innovatie, bij de Afdeling advisering van de Raad
                     van State ter overweging aanhangig gemaakt het voorstel van wet tot wijziging van enkele onderwijswetten in verband met een
                     herziening van de organisatie en financiering van de leerlingenzorg in het basisonderwijs, speciaal en voortgezet speciaal
                     onderwijs, voortgezet onderwijs en beroepsonderwijs, met memorie van toelichting.</text:span>
                  
               </text:p>
      <text:p text:style-name="algemeen">
                  <text:span text:style-name="cur">Het voorstel beoogt de leerlinggebonden financiering af te schaffen. Alle scholen voor primair en speciaal onderwijs worden
                     ondergebracht in regionale samenwerkingsverbanden; binnen die verbanden wordt voortaan bepaald welke scholen welke vormen
                     van ondersteuning aanbieden. Soortgelijke samenwerkingsverbanden komen tot stand voor het voortgezet en het voortgezet speciaal
                     onderwijs. Een deel van de bekostiging wordt uitgekeerd aan het samenwerkingsverband, dat het geld over de aangesloten scholen
                     verdeelt. Voorts krijgt de school de verantwoordelijkheid om het kind dat bij haar is aangemeld toe te laten, of een plek
                     voor hem te vinden op een andere school. De financiering van de zorg voor leerlingen die extra ondersteuning nodig hebben
                     zal niet langer een open einde-karakter hebben. De voorgestelde maatregelen leiden tot een bezuiniging van € 300 miljoen op
                     de ondersteuning van zorgleerlingen.</text:span>
                  
               </text:p>
      <text:p text:style-name="algemeen">
                  <text:span text:style-name="cur">De Afdeling advisering van de Raad van State maakt opmerkingen over de invoering van budgetfinanciering, de bezuinigingen
                     op het budget, het overlaten van de wijze van indiceren aan de samenwerkingsverbanden en het verminderen van de autonomie
                     van de scholen, maatregelen die in combinatie ertoe leiden dat de overheid haar verantwoordelijkheid voor de toerusting van
                     het onderwijs onvoldoende waarmaakt. Zij is van oordeel dat in verband daarmee aanpassing van het voorstel wenselijk is.</text:span>
                  
               </text:p>
      <text:p text:style-name="algemeen">
                  Blijkens de mededeling van de Directeur van Uw kabinet van 13 juli 2011, nr. 11.001699, machtigde Uwe Majesteit de Afdeling
                  advisering van de Raad van State haar advies inzake het bovenvermelde voorstel van wet rechtstreeks aan mij te doen toekomen.
               </text:p>
      <text:p text:style-name="algemeen">Dit advies, gedateerd 20 oktober 2011, nr. W05.11.0269/I, bied ik U hierbij aan.</text:p>
      <text:p text:style-name="algemeen">De nummering, die in dit nader rapport wordt gebruikt, sluit aan bij die van het advies van de Afdeling advisering van de
                  Raad van State.
               </text:p>
      <text:p text:style-name="algemeen">De Afdeling advisering van de Raad van State merkt op dat de combinatie van de door de Afdeling genoemde maatregelen ertoe
                  leiden dat de overheid haar verantwoordelijkheid voor de toerusting van het onderwijs onvoldoende waarmaakt en dat in verband
                  daarmee aanpassing van het voorstel wenselijk is. Nu wij de adviezen van de Afdeling (grotendeels) hebben overgenomen is ons
                  inziens aan dat bezwaar tegemoet gekomen.
               </text:p>
      <text:h text:outline-level="2" text:style-name="divisiekop1">1. Samenvatting
               </text:h>
      <text:p text:style-name="alineagroep">
                     <text:span text:style-name="cur">Het voorstel heeft mede tot doel de toename van het aantal indicaties terug te dringen. De vermindering van het aantal indicaties
                        wordt niet nagestreefd door het verbeteren van de indicatieprocedure maar door het invoeren van budgetfinanciering en het
                        verlagen van het budget met € 300 miljoen. De samenwerkingsverbanden verklaren leerlingen toelaatbaar en op grond daarvan
                        krijgt een school een bedrag voor die zorgleerling. Bij overschrijding van het aan het samenwerkingsverband toegekende bedrag,
                        worden de scholen pro rata gekort.<text:note text:id="ID-141359-d28e192" text:note-class="footnote"><text:note-citation text:label="2">2</text:note-citation><text:note-body><text:p> Voorgestelde artikelen 118b en 125a WPO, en 85c en 89b WVO.</text:p></text:note-body></text:note> Hoe dit in financieel opzicht kan uitwerken voor het bevoegd gezag van een school, is niet goed na te gaan.</text:span>
                     
                  </text:p>
      <text:p text:style-name="alineagroep">
                     <text:span text:style-name="cur">Voor het leerwegondersteunend onderwijs en het praktijkonderwijs wordt de situatie nog moeilijker: zij worden geconfronteerd
                        met budgetfinanciering, terwijl zij vooralsnog geen invloed krijgen op de indicatie.</text:span>
                     
                  </text:p>
      <text:p text:style-name="alineagroep">
                     <text:span text:style-name="cur">De scholen verliezen invloed op de inrichting van het onderwijs door het grootschalig opgezette samenwerkingsverband: het
                        zorgbudget wordt uitgekeerd aan het samenwerkingsverband en het is het samenwerkingsverband dat bepaalt welke vormen van zorg
                        de scholen mogen of moeten bieden. Omdat de wet geen eisen stelt aan de besluitvorming binnen het samenwerkingsverband, is
                        er geen garantie dat de positie van afzonderlijke scholen<text:note text:id="ID-141359-d28e206" text:note-class="footnote"><text:note-citation text:label="3">3</text:note-citation><text:note-body><text:p> Gelet op de denominatie, alsook op de schoolgrootte.</text:p></text:note-body></text:note> zal worden gerespecteerd. Het samenwerkingsverband is een organisatie die niet is gebonden aan een bepaalde richting. Het
                        legt ook geen verantwoording af.</text:span>
                     
                  </text:p>
      <text:p text:style-name="alineagroep">
                     <text:span text:style-name="cur">Het probleem van de wachtlijsten wordt opgelost door kinderen die aan het begin van het schooljaar niet tot een school zijn
                        toegelaten (bij voorbeeld omdat er op die school én elders geen plaats is voor leerlingen die een bepaalde vorm van zorg nodig
                        hebben) tijdelijk bij de school van aanmelding te plaatsen. Dat lost echter het capaciteitstekort niet op. Het gevolg kan
                        zijn dat een groot aantal leerlingen voor langere tijd genoegen moet nemen met zo’n tijdelijke plaatsing en dit negatieve
                        gevolgen kan hebben voor de kwaliteit van het onderwijs van zowel zorg- als niet-zorgleerlingen.</text:span>
                     
                  </text:p>
      <text:p text:style-name="alineagroep.end">
                     <text:span text:style-name="cur">De procedure voor toelating van leerlingen betekent een administratieve lastenverzwaring voor de scholen, terwijl de rechtsbescherming
                        op een gecompliceerde manier is vormgegeven. Met dat al zullen scholen nog meer tijd en geld moeten besteden aan rapportages
                        en andere bureaucratische maatregelen die ten koste kunnen gaan van hun inspanningen voor het onderwijs zelf en uiteindelijk
                        van de leerling.</text:span>
                     
                  </text:p>
      <text:p text:style-name="algemeen">
                  <text:span text:style-name="cur">Het onderwijs is een voorwerp van de aanhoudende zorg van de regering. De overheid dient zorg te dragen voor een samenhangend
                     stelsel van onderwijsvoorzieningen, voor de kwaliteit van het onderwijs en voor voldoende bekostiging. De Afdeling is van
                     oordeel dat die verantwoordelijkheid met het voorstel niet geheel wordt waargemaakt. Zij adviseert daarom het voorstel op
                     onderdelen aan te passen.</text:span>
                  
               </text:p>
      <text:h text:outline-level="2" text:style-name="divisiekop1">2. Voorbereiding en uitvoering
               </text:h>
      <text:p text:style-name="alineagroep">
                     <text:span text:style-name="cur">De Afdeling constateert dat de voorgestelde maatregelen met betrekking tot het passend onderwijs blijkbaar al in gang zijn
                        gezet. De samenwerkingsverbanden nieuwe stijl worden al gevormd.<text:note text:id="ID-141359-d28e237" text:note-class="footnote"><text:note-citation text:label="4">4</text:note-citation><text:note-body><text:p> Brief van de directeur van het programma Implementatie Passend Onderwijs namens de minister  van Onderwijs, Cultuur en Wetenschap
                  van 30 september 2011, zonder kenmerk, aan alle  schoolbesturen in het primair onderwijs,  http://www.passendonderwijs.nl/105/implementatieprogramma-ocw.html.
               </text:p></text:note-body></text:note> Verder is het zogeheten referentiekader in concept gereed; daarin wordt uitgewerkt welke zorg de school in het nieuwe stelsel
                        biedt, de juridische inrichting van het samenwerkingsverband, de toewijzingssystematiek, informatie aan en ondersteuning van
                        ouders en leerlingen, de overdracht van leerlingen aan een andere school, financiële en beleidsmatige verantwoording.<text:note text:id="ID-141359-d28e245" text:note-class="footnote"><text:note-citation text:label="5">5</text:note-citation><text:note-body><text:p> Kamerstukken II 2010/11, 31 497, nr. 66, blz. 12; www.passendonderwijs.nl; toelichting, § 2.4  (Het referentiekader passend onderwijs).
               </text:p></text:note-body></text:note>
                        </text:span>
                     
                  </text:p>
      <text:p text:style-name="alineagroep.end">
                     <text:span text:style-name="cur">Door deze uitvoeringsmaatregelen te nemen voorafgaande aan de noodzakelijke wetswijziging, wordt de ruimte zowel voor de Afdeling
                        als voor de beide kamers der Staten-Generaal om het voorstel op zijn eigen merites te beoordelen beperkt. De Afdeling merkt
                        op dat op deze manier onvoldoende recht wordt gedaan aan het primaat van de wetgever. Zij adviseert bij wetgeving geen voldongen
                        feiten te creëren in de uitvoeringssfeer voordat de vereiste wetswijzigingen tot stand zijn gebracht.</text:span>
                     
                  </text:p>
      <text:h text:outline-level="2" text:style-name="divisiekop1">2. Voorbereiding en uitvoering
               </text:h>
      <text:p text:style-name="alineagroep">Het is zeker niet de bedoeling om stappen te zetten die de ruimte zowel voor de Afdeling als voor beide Kamers der Staten-Generaal
                     om het voorstel op zijn eigen merites te beoordelen, zouden beperken. Wij zijn ons er volledig van bewust dat slechts sprake
                     kan zijn van voorbereiding op basis van beleidsvoornemens. Alle voorlichting en informatieverstrekking gebeurt in de wetenschap
                     dat het wetsvoorstel waarin de beleidsvoornemens zijn uitgewerkt, aanpassing kan behoeven als gevolg van de advisering door
                     de Afdeling en goedkeuring behoeft van beide Kamers. Er zijn en worden geen onomkeerbare stappen gezet. Zo zal er eerst een
                     wettelijke grondslag moeten zijn voordat de ministeriële regeling over de regio-indeling van de samenwerkingsverbanden kan
                     worden vastgesteld. In de communicatie in de aanloop naar de vaststelling van de nieuwe wet zal steeds duidelijk tot uitdrukking
                     worden gebracht dat het gaat om voorgenomen beleid.
                  </text:p>
      <text:p text:style-name="alineagroep">In de eerste ronde zijn er gesprekken in de regio’s gevoerd met de schoolbesturen in het primair en voortgezet onderwijs met
                     als doel hen te informeren en te betrekken bij de vorming van het nieuwe stelsel passend onderwijs, van hen te vernemen wat
                     de gevolgen van de bezuiniging voor hen zijn en in gesprek te gaan over de te vormen samenwerkingsverbanden.
                  </text:p>
      <text:p text:style-name="alineagroep.end">In de tweede ronde worden gesprekken gevoerd met de schoolbesturen en samenwerkingsverbanden om, als vervolg op de eerste
                     ronde, te inventariseren welke ondersteuning de schoolbesturen en samenwerkingsverbanden vanuit het rijk nodig hebben om zich
                     op passend onderwijs voor te bereiden.
                  </text:p>
      <text:h text:outline-level="2" text:style-name="divisiekop1">3. Het huidige en het nieuwe stelsel
               </text:h>
      <text:p text:style-name="alineagroep">
                     <text:span text:style-name="cur">Het voorliggende wetsvoorstel is niet de eerste poging om het onderwijs voor leerlingen die extra zorg nodig hebben beter
                        in te richten. Al vanaf de jaren tachtig van de vorige eeuw wordt geprobeerd de groei van het speciaal onderwijs terug te
                        dringen.</text:span>
                     
                  </text:p>
      <text:p text:style-name="alineagroep">
                     <text:span text:style-name="cur">Zorgleerlingen in de categorie lichte zorg moesten vaker worden opgevangen in de speciale scholen voor basisonderwijs – scholen
                        die minder zorg bieden dan scholen voor speciaal onderwijs maar meer dan basisscholen. Basisscholen en speciale scholen voor
                        basisonderwijs werden verplicht samenwerkingsverbanden op te richten; deze samenwerkingsverbanden (momenteel zo’n 230) dienen
                        te verzekeren dat de scholen binnen het samenwerkingsverband een «samenhangend geheel van zorgvoorzieningen» bieden en wel
                        zo dat «zoveel mogelijk leerlingen een ononderbroken ontwikkelingsproces kunnen doormaken».<text:note text:id="ID-141359-d28e297" text:note-class="footnote"><text:note-citation text:label="6">6</text:note-citation><text:note-body><text:p> Artikel 18, eerste lid, van de Wet op het primair onderwijs (WPO).</text:p></text:note-body></text:note>
                        </text:span>
                     
                  </text:p>
      <text:p text:style-name="alineagroep">
                     <text:span text:style-name="cur">Ook in het voortgezet onderwijs zijn er samenwerkingsverbanden gekomen voor de lichte zorg; daarin moeten delen van het voortgezet
                        speciaal onderwijs – het leerwegondersteunend onderwijs en het praktijkonderwijs<text:note text:id="ID-141359-d28e307" text:note-class="footnote"><text:note-citation text:label="7">7</text:note-citation><text:note-body><text:p> Voorheen stonden deze onderwijsvormen bekend als, respectievelijk, lom-onderwijs (onderwijs  voor kinderen met leer- en opvoedingsmoeilijkheden)
                  en mlk-onderwijs (onderwijs voor moeilijk  lerende kinderen).
               </text:p></text:note-body></text:note> – samenwerken met de scholen voor voortgezet onderwijs.</text:span>
                     
                  </text:p>
      <text:p text:style-name="alineagroep.end">
                     <text:span text:style-name="cur">De zware zorg wordt verleend door scholen voor speciaal onderwijs, al dan niet gecombineerd met voortgezet speciaal onderwijs.
                        Zij werken samen in 34 regionale expertisecentra. De zware zorg is onderverdeeld in vier clusters:</text:sp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cluster</text:span>
                              
                           </text:p>
            </table:table-cell>
            <table:table-cell office:value-type="string">
              <text:p text:style-name="Table_20_Heading_Left">
                              <text:span text:style-name="halfvet">soort leerlingen</text:span>
                              
                           </text:p>
            </table:table-cell>
            <table:table-cell office:value-type="string">
              <text:p text:style-name="Table_20_Heading_Right">
                              <text:span text:style-name="halfvet">aantal scholen</text:span>
                              
                           </text:p>
            </table:table-cell>
          </table:table-row>
        </table:table-header-rows>
        <table:table-row>
          <table:table-cell office:value-type="string">
            <text:p text:style-name="Table_20_Contents_Left">cluster 1</text:p>
          </table:table-cell>
          <table:table-cell office:value-type="string">
            <text:p text:style-name="Table_20_Contents_Left">visueel gehandicapte kinderen </text:p>
          </table:table-cell>
          <table:table-cell office:value-type="string">
            <text:p text:style-name="Table_20_Contents_Right">4</text:p>
          </table:table-cell>
        </table:table-row>
        <table:table-row>
          <table:table-cell office:value-type="string">
            <text:p text:style-name="Table_20_Contents_Left">cluster 2</text:p>
          </table:table-cell>
          <table:table-cell office:value-type="string">
            <text:p text:style-name="Table_20_Contents_Left">dove en slechthorende kinderen en kinderen met ernstige spraakmoeilijkheden</text:p>
          </table:table-cell>
          <table:table-cell office:value-type="string">
            <text:p text:style-name="Table_20_Contents_Right">51</text:p>
          </table:table-cell>
        </table:table-row>
        <table:table-row>
          <table:table-cell office:value-type="string">
            <text:p text:style-name="Table_20_Contents_Left">cluster 3</text:p>
          </table:table-cell>
          <table:table-cell office:value-type="string">
            <text:p text:style-name="Table_20_Contents_Left">lichamelijk gehandicapte en zeer moeilijk lerende kinderen</text:p>
          </table:table-cell>
          <table:table-cell office:value-type="string">
            <text:p text:style-name="Table_20_Contents_Right">165</text:p>
          </table:table-cell>
        </table:table-row>
        <table:table-row>
          <table:table-cell office:value-type="string">
            <text:p text:style-name="Table_20_Contents_Left">cluster 4</text:p>
          </table:table-cell>
          <table:table-cell office:value-type="string">
            <text:p text:style-name="Table_20_Contents_Left">langdurig zieke en zeer moeilijk opvoedbare kinderen </text:p>
          </table:table-cell>
          <table:table-cell office:value-type="string">
            <text:p text:style-name="Table_20_Contents_Right">104</text:p>
          </table:table-cell>
        </table:table-row>
      </table:table>
      <text:p/>
      <text:p text:style-name="algemeen">
                  <text:span text:style-name="cur">Sinds 2003 kunnen ouders een aanvraag doen voor leerlinggebonden financiering, het zogeheten rugzakje. Dit maakt het mogelijk
                     dat kinderen die anders op het (voortgezet) speciaal onderwijs zouden zijn aangewezen, deelnemen aan het reguliere onderwijs
                     met begeleiding vanuit het (voortgezet) speciaal onderwijs. Een echt persoonsgebonden budget is het overigens niet. De ouders
                     kunnen het budget niet vrij besteden en krijgen ook nooit een bedrag in handen. Het wordt uitbetaald aan de school die de
                     leerling toelaat; die dient een deel van het budget te besteden bij de school voor (voortgezet) speciaal onderwijs die de
                     leerling begeleidt.<text:note text:id="ID-141359-d28e386" text:note-class="footnote"><text:note-citation text:label="8">8</text:note-citation><text:note-body><text:p> Artikel 70a, eerste en vierde lid, WPO; artikel 77a, eerste en vierde lid, van de Wet op het  voortgezet onderwijs (WVO).</text:p></text:note-body></text:note>
                     </text:span>
                  
               </text:p>
      <text:p text:style-name="alineagroep">
                     <text:span text:style-name="cur">De indicatie van leerlingen onder het huidige regime gaat als volgt.</text:span>
                     
                  </text:p>
      <text:p text:style-name="alineagroep">
                     <text:span text:style-name="cur">Lichte zorg: in het primair onderwijs heeft elk samenwerkingsverband een permanente commissie leerlingenzorg, die vaststelt
                        of plaatsing van een leerling op een speciale school voor basisonderwijs noodzakelijk is.<text:note text:id="ID-141359-d28e402" text:note-class="footnote"><text:note-citation text:label="9">9</text:note-citation><text:note-body><text:p> Artikel 23, eerste lid, WPO. In het voortgezet onderwijs bestaan eveneens permanente  commissies leerlingenzorg, maar die
                  hebben een heel andere taak: zij adviseren over het aanbod  en de invulling van leerwegondersteunend onderwijs (artikel 10h,
                  vierde lid, WVO).
               </text:p></text:note-body></text:note> Daarvoor zijn geen landelijke criteria vastgesteld.</text:span>
                     
                  </text:p>
      <text:p text:style-name="alineagroep">
                     <text:span text:style-name="cur">In het voortgezet onderwijs beslissen regionale verwijzingscommissies – hier wel aan de hand van landelijke criteria – of
                        de leerling is aangewezen op leerwegondersteunend onderwijs of praktijkonderwijs.<text:note text:id="ID-141359-d28e413" text:note-class="footnote"><text:note-citation text:label="10">10</text:note-citation><text:note-body><text:p> Artikelen 10e en 10g WVO. De criteria zijn geregeld in het Besluit RVC’s en regionaal  zorgbudget. In het primair onderwijs
                  bestaan eveneens regionale verwijzingscommissies, maar  die hebben een heel andere taak: zij treden op als adviescommissie
                  in gevallen waarin de ouders  een bezwaarschrift indienen tegen de toelaatbaarheidsbeslissing van de permanente commissie
                  leerlingenzorg (artikel 24, eerste lid, WPO).
               </text:p></text:note-body></text:note>
                        </text:span>
                     
                  </text:p>
      <text:p text:style-name="alineagroep.end">
                     <text:span text:style-name="cur">Zware zorg: in het (voortgezet) speciaal onderwijs worden leerlingen, aan de hand van landelijke criteria, beoordeeld door
                        de commissie voor de indicatiestelling, die is ingesteld door het regionaal expertisecentrum. De indicatie kan inhouden dat
                        de leerling:</text:span>
                     
                  </text:p>
      <text:list text:style-name="list-style-1">
        <text:list-item>
          <text:p text:style-name="list.start">
                           <text:span text:style-name="cur">toelaatbaar is tot (voortgezet) speciaal onderwijs in de clusters 2, 3 of 4, of;</text:span>
                           
                        </text:p>
        </text:list-item>
        <text:list-item>
          <text:p text:style-name="list.end">
                           <text:span text:style-name="cur">onderwijs kan volgen aan een speciale school voor basisonderwijs of een school voor voortgezet onderwijs met een leerlinggebonden
                              budget, waarbij het extra begeleiding («ambulante begeleiding») krijgt vanuit een school voor (voortgezet) speciaal onderwijs.<text:note text:id="ID-141359-d28e429" text:note-class="footnote"><text:note-citation text:label="11">11</text:note-citation><text:note-body><text:p> Artikel 28c van de Wet op de expertisecentra (WEC). De criteria zijn neergelegd in het Besluit  leerlinggebonden financiering.</text:p></text:note-body></text:note>
                              </text:span>
                           
                        </text:p>
        </text:list-item>
      </text:list>
      <text:p text:style-name="algemeen">
                  <text:span text:style-name="cur">Volgens de toelichting kent het huidige stelsel vijf knelpunten: er is te veel druk op de duurste voorzieningen, de keuzevrijheid
                     van ouders is beperkt, er is veel bureaucratie in het systeem, de ondersteuning op school is onvoldoende afgestemd op het
                     brede (jeugd)zorgdomein, en de kwaliteit en toerusting van leerkrachten is onvoldoende. Voor de meeste van deze knelpunten
                     bevat het wetsvoorstel maatregelen; alleen voor het vraagstuk van de kwaliteit en toerusting van leerkrachten zijn maatregelen
                     voorzien die parallel aan het voorstel tot stand worden gebracht.</text:span>
                  
               </text:p>
      <text:p text:style-name="alineagroep">
                     <text:span text:style-name="cur">Het nieuwe stelsel ziet er als volgt uit.</text:span>
                     
                  </text:p>
      <text:p text:style-name="alineagroep">
                     <text:span text:style-name="cur">Er komen nieuwe, regionaal georganiseerde, samenwerkingsverbanden voor het primair onderwijs; de grenzen van deze samenwerkingsverbanden
                        worden vastgesteld bij ministeriële regeling. Alle scholen in de regio die basisonderwijs of speciaal onderwijs verzorgen<text:note text:id="ID-141359-d28e450" text:note-class="footnote"><text:note-citation text:label="12">12</text:note-citation><text:note-body><text:p> Met uitzondering van cluster 1 en 2.</text:p></text:note-body></text:note> zijn verplicht zich aan te sluiten (behoudens dat scholen van dezelfde richting een landelijk samenwerkingsverband kunnen
                        oprichten). Het samenwerkingsverband is een rechtspersoon zonder winstoogmerk, die door de scholen zelf wordt opgericht; de
                        interne organisatie wordt aan de scholen overgelaten. Het samenwerkingsverband wordt verbreed tot primair én speciaal onderwijs;
                        de regionale expertisecentra gaan in het samenwerkingsverband op.</text:span>
                     
                  </text:p>
      <text:p text:style-name="alineagroep">
                     <text:span text:style-name="cur">Het samenwerkingsverband stelt eens in de vier jaar een zorgplan op; dat bevat voor elke school een onderwijszorgprofiel:
                        een beschrijving van de voorzieningen die de school aanbiedt voor leerlingen die extra ondersteuning behoeven. Over een concept
                        van het zorgplan moet «op overeenstemming gericht overleg» plaatsvinden met de gemeentebesturen in de regio.</text:span>
                     
                  </text:p>
      <text:p text:style-name="alineagroep">
                     <text:span text:style-name="cur">Het leerlinggebonden budget verdwijnt. Een deel van de zorgmiddelen wordt toegekend aan het samenwerkingsverband; dat verdeelt
                        de middelen over de scholen.<text:note text:id="ID-141359-d28e465" text:note-class="footnote"><text:note-citation text:label="13">13</text:note-citation><text:note-body><text:p> Voorgesteld artikel 18a WPO.</text:p></text:note-body></text:note> Het huidige bekostigingsmodel, dat werkt op declaratiebasis (open einde-financiering), wordt daarmee vervangen door een gebudgetteerd
                        stelsel: elk samenwerkingsverband ontvangt een vast bedrag per leerling op de aangesloten scholen, waarbij het geen verschil
                        maakt hoeveel leerlingen zijn aangewezen op extra ondersteuning.<text:note text:id="ID-141359-d28e473" text:note-class="footnote"><text:note-citation text:label="14">14</text:note-citation><text:note-body><text:p> Voorgestelde artikelen 118 en 132 WPO.</text:p></text:note-body></text:note>
                        </text:span>
                     
                  </text:p>
      <text:p text:style-name="alineagroep">
                     <text:span text:style-name="cur">Ouders kunnen hun kind aanmelden bij een school naar keuze. Een kind kan alleen worden toegelaten tot een speciale school
                        voor basisonderwijs of een school die speciaal onderwijs aanbiedt als het samenwerkingsverband het kind toelaatbaar heeft
                        verklaard tot dat type onderwijs.<text:note text:id="ID-141359-d28e483" text:note-class="footnote"><text:note-citation text:label="15">15</text:note-citation><text:note-body><text:p> Voorgestelde artikelen 40, achtste lid, WPO, en 40, negende lid, WEC.</text:p></text:note-body></text:note> Het wordt aan het samenwerkingsverband overgelaten om te bepalen hoe beslist wordt over de toelaatbaarheid. De permanente
                        commissie leerlingenzorg en de regionale verwijzingscommissie worden uit de wet geschrapt.</text:span>
                     
                  </text:p>
      <text:p text:style-name="alineagroep">
                     <text:span text:style-name="cur">Als de school waarbij het kind is aangemeld het kind weigert, dient de school ervoor te zorgen dat het kind tot een andere
                        school wordt toegelaten.<text:note text:id="ID-141359-d28e494" text:note-class="footnote"><text:note-citation text:label="16">16</text:note-citation><text:note-body><text:p> Voorgestelde artikelen 40, vierde lid, WPO, en 40, vijfde lid, WEC.</text:p></text:note-body></text:note> Is er op de eerste dag van het schooljaar nog geen andere school gevonden, dan moet de school het kind tijdelijk plaatsen
                        en inschrijven.<text:note text:id="ID-141359-d28e502" text:note-class="footnote"><text:note-citation text:label="17">17</text:note-citation><text:note-body><text:p> Voorgestelde artikelen 40, zesde lid, WPO, en 40, zevende lid, WEC.</text:p></text:note-body></text:note>
                        </text:span>
                     
                  </text:p>
      <text:p text:style-name="alineagroep">
                     <text:span text:style-name="cur">In het voortgezet onderwijs wordt in wezen hetzelfde stelsel ingevoerd,<text:note text:id="ID-141359-d28e512" text:note-class="footnote"><text:note-citation text:label="18">18</text:note-citation><text:note-body><text:p> Voorgestelde artikelen 17a, 85b, 89a, WVO.</text:p></text:note-body></text:note> met dit verschil dat de indicatie voor lichte zorg door de regionale verwijzingscommissies vooralsnog wordt gehandhaafd.</text:span>
                     
                  </text:p>
      <text:p text:style-name="alineagroep.end">
                     <text:span text:style-name="cur">De Afdeling stelt vast dat, op grond van het nieuwe stelsel, er ingrijpende maatregelen worden getroffen zowel in het primair
                        onderwijs als in het voortgezet onderwijs. Daarnaast wordt de open einde-financiering gewijzigd in een budgetsysteem, waarvoor
                        bovendien een bezuinigingsdoelstelling van € 300 miljoen geldt. Deze maatregelen trekken een zware wissel op zowel de leerlingen
                        als de leerkrachten bij het passend onderwijs en daarmee mogelijk op de kwaliteit daarvan.</text:span>
                     
                  </text:p>
      <text:h text:outline-level="2" text:style-name="divisiekop1">4. Druk op de duurste voorzieningen
               </text:h>
      <text:p text:style-name="algemeen">
                  <text:span text:style-name="cur">Volgens de toelichting worden steeds meer kinderen doorverwezen naar het (voortgezet) speciaal onderwijs en apart gezet van
                     de reguliere stroom. Daarbij komt dat wanneer een leerling met leerlinggebonden financiering regulier onderwijs volgt, dit
                     tot een extra bekostiging voor de school leidt. Hiermee, zo luidt de conclusie, is een prikkel in het systeem gelegd om een
                     extra bekostiging te verkrijgen voor een leerling met een beperking.<text:note text:id="ID-141359-d28e534" text:note-class="footnote"><text:note-citation text:label="19">19</text:note-citation><text:note-body><text:p> Toelichting, § 1.2 (Knelpunten in het huidige systeem), onder «Er is te veel druk op de duurste  voorzieningen.»</text:p></text:note-body></text:note>
                     </text:span>
                  
               </text:p>
      <text:list text:style-name="list-style-2">
        <text:list-item text:start-value="1">
          <text:p text:style-name="list.start"><text:span text:style-name="cur">Ter onderbouwing van deze stellingen geeft de toelichting twee tabellen over de groei van het speciaal en het voortgezet speciaal
                           onderwijs. Daaruit, en uit recentere bronnen, blijkt echter dat het aantal leerlingen in het speciaal onderwijs tussen 2003
                           en 2008 een zeer geringe groei heeft doorgemaakt en sindsdien is gedaald; het stond in 2010 op 34 400, nauwelijks hoger dan
                           in 2003. Het aantal leerlingen in het speciaal basisonderwijs is in die periode gedaald van 51 400 naar 42 900 leerlingen.<text:note text:id="ID-141359-d28e546" text:note-class="footnote"><text:note-citation text:label="20">20</text:note-citation><text:note-body><text:p> Kerncijfers 2006–2010 Onderwijs, Cultuur en Wetenschap, blz. 89.</text:p></text:note-body></text:note></text:span>
                        
                     </text:p>
          <text:p text:style-name="list.cont">
                        <text:span text:style-name="cur">Het aantal leerlingen in het voortgezet speciaal onderwijs is in die periode wel gegroeid, zelfs aanzienlijk: van 21 300 in
                           2003 naar 34 100 in 2009. Het aantal leerlingen in het leerwegondersteunend onderwijs en het praktijkonderwijs is tussen 2003
                           en 2007 sterk gestegen, maar is daarna licht gedaald.<text:note text:id="ID-141359-d28e556" text:note-class="footnote"><text:note-citation text:label="21">21</text:note-citation><text:note-body><text:p> Kerncijfers 2006–2010 Onderwijs, Cultuur en Wetenschap, blz. 10.</text:p></text:note-body></text:note>
                           </text:span>
                        
                     </text:p>
          <text:p text:style-name="list.cont">
                        <text:span text:style-name="cur">Voorts wordt in de toelichting gesteld dat het aantal kinderen met een leerlinggebonden budget (rugzakje) sinds 2003 is gestegen
                           van 11 000 naar 39 000. De groei van het aantal leerlingen met een rugzakje heeft zich voorgedaan in zowel het speciaal onderwijs
                           als het voortgezet speciaal onderwijs. Uit de meest recente cijfers blijkt echter dat het aantal leerlingen met een rugzakje
                           in het primair onderwijs sinds 2008 licht is gedaald, van 22 100 in 2008 tot 21 100 in 2010.<text:note text:id="ID-141359-d28e567" text:note-class="footnote"><text:note-citation text:label="22">22</text:note-citation><text:note-body><text:p> Kerncijfers 2006–2010 Onderwijs, Cultuur en Wetenschap, blz. 11.</text:p></text:note-body></text:note>
                           </text:span>
                        
                     </text:p>
          <text:p text:style-name="list.cont">
                        <text:span text:style-name="cur">De Afdeling constateert dat de uitgaven per zorgleerling in de afgelopen jaren over het geheel genomen zijn gestegen, maar
                           dat het beeld nuancering behoeft. Met name in het primair onderwijs is de stijging gering, terwijl er in de laatste twee jaar
                           een daling zichtbaar wordt.<text:note text:id="ID-141359-d28e577" text:note-class="footnote"><text:note-citation text:label="23">23</text:note-citation><text:note-body><text:p> Op de website www.passendonderwijs.nl is een »Factsheet passend onderwijs» (november 2010)  opgenomen, die dit beeld bevestigt.</text:p></text:note-body></text:note>
                           </text:span>
                        
                     </text:p>
          <text:p text:style-name="list.cont">
                        <text:span text:style-name="cur">De Afdeling adviseert in de toelichting op bovenstaande in te gaan.</text:span>
                        
                     </text:p>
        </text:list-item>
        <text:list-item text:start-value="2">
          <text:p text:style-name="list.cont"><text:span text:style-name="cur">Het valt op dat de toelichting slechts kort stilstaat bij de oorzaken van de daargenoemde stijging. Verwezen wordt naar rapporten
                           en onderzoeken van TNO, de SER en het CPB. Uit het onderzoek door TNO zou blijken dat er niet één oorzaak is aan te wijzen.
                           Oorzaken zijn onder meer een eerdere herkenning door een verbeterde diagnostiek in combinatie met een verruiming van de definities
                           en criteria, een toename van de eisen van de samenleving aan de competenties van jongeren en een betere bekendheid van de
                           beschikbare regelingen. Het SER-onderzoek zou deze conclusies bevestigen. Volgens het CPB zou de belangrijkste reden voor
                           doorverwijzing zijn dat de instituties zo zijn ingericht dat gewone basisscholen en ouders van zorgleerlingen er weinig belang
                           bij hebben om goedkope onderwijsvormen te kiezen.<text:note text:id="ID-141359-d28e592" text:note-class="footnote"><text:note-citation text:label="24">24</text:note-citation><text:note-body><text:p> Toelichting, § 1.2 (Knelpunten in het huidige systeem), onder «1. Er is te veel druk op de duurste  voorzieningen».</text:p></text:note-body></text:note></text:span>
                        
                     </text:p>
          <text:p text:style-name="list.cont">
                        <text:span text:style-name="cur">Indicatie vindt in het huidige systeem meestal plaats door deskundigen,<text:note text:id="ID-141359-d28e602" text:note-class="footnote"><text:note-citation text:label="25">25</text:note-citation><text:note-body><text:p> Artikel 2 van het Besluit RVC’s en regionaal zorgbudget; artikel 4 van het Besluit  leerlinggebonden financiering. De grondslagbepalingen
                  voor deze regelingen in de WPO en de  WVO komen te vervallen.
               </text:p></text:note-body></text:note> aan de hand van criteria die bij algemene maatregel van bestuur zijn vastgesteld en die voor een deel objectiveerbaar zijn,
                           zoals intelligentiequotiënt en leerachterstand.<text:note text:id="ID-141359-d28e610" text:note-class="footnote"><text:note-citation text:label="26">26</text:note-citation><text:note-body><text:p> Artikel 4 van het Besluit RVC’s en regionaal zorgbudget; artikelen 19 tot en met 23 van het  Besluit leerlinggebonden financiering.</text:p></text:note-body></text:note> Uit de tekst van het voorstel noch uit de toelichting blijkt dat bij de beslissing over de toelaatbaarheid, deskundigheid
                           moet worden ingewonnen.<text:note text:id="ID-141359-d28e618" text:note-class="footnote"><text:note-citation text:label="27">27</text:note-citation><text:note-body><text:p> Er blijft wel een commissie voor de begeleiding, waarin deskundigen zijn opgenomen, maar die  treedt pas op na de toelating
                  (voorgestelde artikelen 40b, tweede lid, aanhef en onderdeel d,  WEC).
               </text:p></text:note-body></text:note> Met het voorstel vervallen ook de landelijke criteria die uitwerking zouden kunnen geven aan het weinig precieze criterium
                           «een kind dat extra ondersteuning behoeft». Met het wegvallen van inhoudelijke criteria voor de indicatie krijgen de samenwerkingsverbanden
                           een ruime beleidvrijheid, die voor scholen en ouders niet goed controleerbaar is en voor de rechter niet goed toetsbaar zal
                           zijn.</text:span>
                        
                     </text:p>
          <text:p text:style-name="list.cont">
                        <text:span text:style-name="cur">Het probleem van de (te grote) groei van het aantal indicaties wordt aldus, in combinatie met de invoering van budgetfinanciering,
                           een halt toegeroepen door de verdeling van de financiële middelen neer te leggen bij de samenwerkingsverbanden en de toelaatbaarheid
                           aan hen over te laten.</text:span>
                        
                     </text:p>
          <text:p text:style-name="list.cont">
                        <text:span text:style-name="cur">De Afdeling is van oordeel dat de betrokkenheid van deskundigen en het stellen van inhoudelijke criteria als hiervoor bedoeld
                           noodzakelijk zijn om tot een afgewogen oordeel over de toelaatbaarheid te kunnen komen. Dat is eveneens van belang om de beslissing
                           zo te kunnen motiveren dat die in bezwaar en beroep kan standhouden.</text:span>
                        
                     </text:p>
          <text:p text:style-name="list.end">
                        <text:span text:style-name="cur">De Afdeling adviseert hier in de toelichting op in te gaan en het voorstel aan te passen.</text:span>
                        
                     </text:p>
        </text:list-item>
      </text:list>
      <text:h text:outline-level="2" text:style-name="divisiekop1">4. Druk op de duurste voorzieningen
               </text:h>
      <text:list text:style-name="list-style-3">
        <text:list-item text:start-value="1">
          <text:p text:style-name="list.start">Aan het advies van de Afdeling om in de memorie van toelichting nuancering aan te brengen in de tekst over de groei van het
                        aantal leerlingen, is gevolg gegeven. Dit is gebeurd in paragraaf 1.2. Daarbij wordt ingegaan op het gegeven dat de groei
                        van het aantal geïndiceerde leerlingen in het primair onderwijs, in tegenstelling tot het voortgezet onderwijs, in de laatste
                        jaren stabiliseert. Daarbij wordt ook toegelicht welke factoren hierbij een rol spelen. Dit laat onverlet dat ook in het primair
                        onderwijs sinds 2003 een forse groei heeft plaatsgevonden van het aantal geïndiceerde leerlingen waarbij het met name gaat
                        om rugzakleerlingen.
                     </text:p>
        </text:list-item>
        <text:list-item text:start-value="2">
          <text:p text:style-name="list.end">Conform het advies van de Afdeling is in het wetsvoorstel nu opgenomen dat het zorgplan (nu: ondersteuningsplan) de criteria
                        voor toelaatbaarheid bevat en dat het samenwerkingsverband zich laat adviseren door deskundigen in commissieverband of anderszins
                        voordat – op basis van de in het ondersteuningsplan opgenomen criteria – een beslissing wordt genomen over de toelaatbaarheid
                        van een leerling tot het (voortgezet) speciaal onderwijs of het onderwijs van een speciale school voor basisonderwijs.
                     </text:p>
        </text:list-item>
      </text:list>
      <text:h text:outline-level="2" text:style-name="divisiekop1">5. Kwaliteit van het onderwijs
               </text:h>
      <text:list text:style-name="list-style-4">
        <text:list-item text:start-value="1">
          <text:p text:style-name="list.start"><text:span text:style-name="cur">Op 16 juni 2011 is bij de Tweede Kamer der Staten-Generaal ingediend een voorstel van wet tot wijziging van onder meer de
                           Wet op de expertisecentra in verband met de kwaliteit van het speciaal en voortgezet speciaal onderwijs. Het voorstel verplicht
                           tot het invoeren van een ontwikkelingsperspectief voor alle leerlingen om de opbrengstgerichtheid van het onderwijs te vergroten.
                           Het vervangt het handelingsplan, dat nu verplicht is. Voorts worden in het voortgezet speciaal onderwijs drie uitstroomprofielen
                           vastgesteld, wordt het aantal getuigschriften en stages uitgebreid en wordt voorzien in nazorg aan oud-leerlingen. Het voorstel
                           komt voort uit zorgen over de kwaliteit van het (voortgezet) speciaal onderwijs, die naar voren kwam in rapportages van de
                           onderwijsinspectie.<text:note text:id="ID-141359-d28e675" text:note-class="footnote"><text:note-citation text:label="28">28</text:note-citation><text:note-body><text:p> Kamerstukken II 2010/11, 32 812, nr. 3, blz. 1–4.
               </text:p></text:note-body></text:note></text:span>
                        
                     </text:p>
          <text:p text:style-name="list.cont">
                        <text:span text:style-name="cur">De invoering van het ontwikkelingsperspectief wordt in dit voorstel opnieuw wettelijk vastgelegd; het wetsartikel dat dit
                           regelt, komt overeen met dat in het wetsvoorstel inzake de kwaliteit van het (voortgezet) speciaal onderwijs.<text:note text:id="ID-141359-d28e685" text:note-class="footnote"><text:note-citation text:label="29">29</text:note-citation><text:note-body><text:p> Artikel 41a WEC.</text:p></text:note-body></text:note>
                           </text:span>
                        
                     </text:p>
          <text:p text:style-name="list.cont">
                        <text:span text:style-name="cur">In haar advies over dat wetsvoorstel heeft de Afdeling opgemerkt dat de wet geen inhoudelijke eisen stelt aan het nu verplichte
                           handelingsplan en dat het wetsvoorstel evenmin in zulke eisen voorziet voor het ontwikkelingsperspectief; het handelingsplan
                           en het ontwikkelingsperspectief zijn vrijwel identieke instrumenten, zo constateerde de Afdeling. De regering achtte het niet
                           verstandig kenmerkende elementen van het ontwikkelingsperspectief wettelijk voor te schrijven: dat zou de schooleigen ontwikkeling
                           eerder afremmen dan bevorderen. Wanneer de Inspectie echter zou signaleren dat er structureel tekortkomingen in de inhoud
                           van het ontwikkelingsperspectief zijn, kunnen bij algemene maatregel van bestuur nadere bepalingen worden vastgelegd.<text:note text:id="ID-141359-d28e695" text:note-class="footnote"><text:note-citation text:label="30">30</text:note-citation><text:note-body><text:p> Kamerstukken II 2010/11, 32 812, nr. 4, punt 1b.
               </text:p></text:note-body></text:note>
                           </text:span>
                        
                     </text:p>
          <text:p text:style-name="list.cont">
                        <text:span text:style-name="cur">In de toelichting op het voorliggende voorstel wordt vervolgens uitvoerig ingegaan op de verschillen tussen het handelingsplan
                           en het ontwikkelingsperspectief: het handelingsplan wordt voor een jaar opgesteld terwijl het ontwikkelingsperspectief een
                           meerjarenperspectief heeft; het handelingsplan beschrijft vooral hoe de doelen worden bereikt en welke hulp wordt geboden,
                           terwijl het ontwikkelingsperspectief beschrijft waar met de leerling naartoe wordt gewerkt; anders dan het handelingsplan
                           spreekt het ontwikkelingsperspectief zich uit over leerrendementsverwachtingen per vakgebied en ontwikkelingsbelemmerende
                           factoren.<text:note text:id="ID-141359-d28e706" text:note-class="footnote"><text:note-citation text:label="31">31</text:note-citation><text:note-body><text:p> Toelichting, § 2.1 (Invoering van een zorgplicht), onder «Ontwikkelingsperspectief».</text:p></text:note-body></text:note>
                           </text:span>
                        
                     </text:p>
          <text:p text:style-name="list.cont">
                        <text:span text:style-name="cur">De Afdeling constateert dat het handelingsplan nu wordt vervangen door een ontwikkelingsperspectief, en dat de enige verschillen
                           tussen de twee documenten van procedurele aard zijn (totstandkoming, geldigheidsduur). Nu echter de regering kennelijk een
                           duidelijk beeld heeft wat in het ontwikkelingsperspectief moet worden opgenomen – waarbij het aannemelijk is dat de onderwijsinspectie
                           op basis van eigen checklists op die aspecten zal toetsen – verdient het uit oogpunt van rechtszekerheid de voorkeur de hoofdelementen
                           van de inhoudelijke eisen in het voorstel zelf neer te leggen. De Afdeling adviseert het voorstel in die zin aan te passen.</text:span>
                        
                     </text:p>
        </text:list-item>
        <text:list-item text:start-value="2">
          <text:p text:style-name="list.cont"><text:span text:style-name="cur">De toelichting meldt dat het de helft van de leerkrachten in het regulier onderwijs niet lukt om het onderwijs af te stemmen
                           op verschillen tussen leerlingen.<text:note text:id="ID-141359-d28e721" text:note-class="footnote"><text:note-citation text:label="32">32</text:note-citation><text:note-body><text:p> Toelichting, § 1.2 (Knelpunten in het huidige systeem), onder «5. De kwaliteit van het onderwijs  en de toerusting van leerkrachten
                  is onvoldoende».
               </text:p></text:note-body></text:note> Voorts wordt melding gemaakt van het Actieplan «Basis voor presteren» (primair onderwijs) en het Actieplan «Beter Presteren»
                           (voortgezet onderwijs).<text:note text:id="ID-141359-d28e729" text:note-class="footnote"><text:note-citation text:label="33">33</text:note-citation><text:note-body><text:p> Toelichting, § 15 (Advies Onderwijsraad).</text:p></text:note-body></text:note> In die plannen wordt in ambitieuze termen gesproken over, onder meer, professionalisering: het opleiden van leerkrachten
                           om te kunnen werken met zorgleerlingen. Voor beide onderwijssectoren samen wordt voor professionalisering in 2012 een bedrag
                           van € 100 miljoen uitgetrokken en voor de daaropvolgende jaren structureel € 150 miljoen.<text:note text:id="ID-141359-d28e737" text:note-class="footnote"><text:note-citation text:label="34">34</text:note-citation><text:note-body><text:p> Kamerstukken II 2010/11, 32 500 VIII nr. 176, bijlagen.
               </text:p></text:note-body></text:note> Dat is geen gering bedrag. Uit de plannen leidt de Afdeling echter af dat in het primair onderwijs een deel van dit budget
                           zal worden gebruikt voor het zogeheten opbrengstgericht werken.<text:note text:id="ID-141359-d28e745" text:note-class="footnote"><text:note-citation text:label="35">35</text:note-citation><text:note-body><text:p> Actieplan «Basis voor presteren», bijlage bij Kamerstukken II 2010/11, 32 500 VIII nr. 176, 
               </text:p><text:p> blz. 8.</text:p></text:note-body></text:note> Zorgleerlingen voor wie een ontwikkelingsperspectief is vastgesteld zijn juist van het opbrengstgericht werken vrijgesteld.<text:note text:id="ID-141359-d28e755" text:note-class="footnote"><text:note-citation text:label="36">36</text:note-citation><text:note-body><text:p> Voorgestelde artikelen 40a, eerste lid, WPO, 41a, eerste lid, WEC, en 26, eerste lid, aanhef en  onderdeel a, WVO.</text:p></text:note-body></text:note> In het voortgezet onderwijs wordt de nadruk gelegd op excellente en hoogbegaafde leerlingen.<text:note text:id="ID-141359-d28e764" text:note-class="footnote"><text:note-citation text:label="37">37</text:note-citation><text:note-body><text:p> Actieplan «Beter Presteren», bijlage bij Kamerstukken II 2010/11, 32 500 VIII nr. 176, blz. 9.
               </text:p></text:note-body></text:note> Zowel in het primair als het voortgezet onderwijs zal dus slechts een deel van het geld kunnen worden besteed aan de opleiding
                           of bijscholing om op een professionelere wijze om te kunnen gaan met zorgleerlingen.</text:span></text:p>
          <text:p text:style-name="list.end">
                        <text:span text:style-name="cur">Het aantal leerlingen in het regulier onderwijs dat meer aandacht vraagt zal toenemen. De Afdeling heeft twijfels of het regulier
                           onderwijs – dat in de dagelijkse lespraktijk voortdurend flexibel moet inspelen op vele, soms tegenstrijdige impulsen<text:note text:id="ID-141359-d28e775" text:note-class="footnote"><text:note-citation text:label="38">38</text:note-citation><text:note-body><text:p> Jelle van der Meer, «Invoering passend onderwijs is riskant», Volkskrant 30 september 2011.</text:p></text:note-body></text:note> – in staat zal zijn deze taakverzwaring op te vangen. Als dat niet goed lukt, kan het ook ten koste gaan van de kwaliteit
                           van het onderwijs aan leerlingen die geen bijzondere zorg nodig hebben. De Afdeling adviseert in de toelichting op het bovenstaande
                           in te gaan.</text:span>
                        
                     </text:p>
        </text:list-item>
      </text:list>
      <text:h text:outline-level="2" text:style-name="divisiekop1">5. Kwaliteit van het onderwijs
               </text:h>
      <text:list text:style-name="list-style-5">
        <text:list-item text:start-value="1">
          <text:p text:style-name="list.start">Het advies van de Afdeling om de hoofdelementen van de inhoudelijke eisen aan het ontwikkelingsperspectief in de wet vast
                        te leggen heeft geleid tot een aanpassing van het wetsvoorstel. De inhoudelijke eisen lenen zich naar onze mening niet goed
                        voor het opnemen in de wet. Daarom is er voor gekozen het advies zodanig in te vullen dat de inhoudelijke eisen die aan het
                        ontwikkelingsperspectief worden gesteld bij algemene maatregel van bestuur worden geregeld.
                     </text:p>
        </text:list-item>
        <text:list-item text:start-value="2">
          <text:p text:style-name="list.end">Het advies van de Afdeling om in de toelichting in te gaan op de effecten die passend onderwijs heeft voor het regulier onderwijs
                        is overgenomen. We merken hierbij op dat opbrengstgericht leren voor alle leerlingen is bedoeld en dat leerlingen met een
                        extra ondersteuningsbehoefte hiervan niet worden vrijgesteld. De toelichting in paragraaf 1.3 is daartoe gewijzigd en er is
                        een nieuwe paragraaf, 2.5, ingevoegd.
                     </text:p>
        </text:list-item>
      </text:list>
      <text:h text:outline-level="2" text:style-name="divisiekop1">6. Lwoo en praktijkonderwijs
               </text:h>
      <text:p text:style-name="alineagroep">
                     <text:span text:style-name="cur">Voor het leerwegondersteunend onderwijs en het praktijkonderwijs wordt wel budgetfinanciering ingevoerd, maar het oude systeem
                        van indicatiestelling wordt gehandhaafd.<text:note text:id="ID-141359-d28e834" text:note-class="footnote"><text:note-citation text:label="39">39</text:note-citation><text:note-body><text:p> De indicatiestelling voor deze onderwijsvormen is geregeld in de artikelen 10e en 10g WVO, die  op dit punt niet worden gewijzigd.</text:p></text:note-body></text:note> De toelichting geeft voor deze keuze, ook na kritische opmerkingen van de Evaluatiecommissie en de Onderwijsraad, geen enkele
                        motivering.<text:note text:id="ID-141359-d28e842" text:note-class="footnote"><text:note-citation text:label="40">40</text:note-citation><text:note-body><text:p> Advies van de Evaluatie- en adviescommissie passend onderwijs van 2 mei 2011, kenmerk  ECPO/011/130, blz. 40; advies van
                  de Onderwijsraad van 4 mei 2011, kenmerk 20110163/1005,  blz. 34.
               </text:p></text:note-body></text:note> De toelichting meldt wel dat het op termijn ongewenst is om budgetfinanciering in combinatie met indicatiestelling te handhaven,
                        en dat met de vo-raad overleg wordt gevoerd over alternatieven.<text:note text:id="ID-141359-d28e850" text:note-class="footnote"><text:note-citation text:label="41">41</text:note-citation><text:note-body><text:p> Toelichting, § 6 (Financieel kader passend onderwijs), onder «Lichte zorg: leerwegondersteuning  in het vmbo en het praktijkonderwijs»,
                  en § 14 (Advies Evaluatiecommissie Passend Onderwijs),  onder «Hanteer voor het lwoo en het pro dezelfde voorschriften als
                  bij de andere vormen van  onderwijsondersteuning».
               </text:p></text:note-body></text:note>
                        </text:span>
                     
                  </text:p>
      <text:p text:style-name="alineagroep">
                     <text:span text:style-name="cur">Het oude systeem van indicatiestelling houdt in dat de regionale verwijzingscommissie, die door de minister is ingesteld,
                        aan de hand van landelijk criteria bepaalt of een leerling toelaatbaar is voor leerwegondersteunend of praktijkonderwijs.<text:note text:id="ID-141359-d28e860" text:note-class="footnote"><text:note-citation text:label="42">42</text:note-citation><text:note-body><text:p> Besluit RVC’s en regionaal zorgbudget.</text:p></text:note-body></text:note> Invoering van budgetfinanciering heeft tot gevolg dat de samenwerkingsverbanden, hoewel zij geen zeggenschap hebben over
                        de indicatie, wel de kosten die daaruit voortvloeien zullen moeten betalen uit een gefixeerd budget. Dat is – niet alleen
                        «op termijn» – een onwenselijke situatie.</text:span>
                     
                  </text:p>
      <text:p text:style-name="alineagroep.end">
                     <text:span text:style-name="cur">De Afdeling adviseert de bevoegdheid om leerlingen toelaatbaar te verklaren en de financiële verantwoordelijkheid daarvoor
                        in één hand te leggen.</text:span>
                     
                  </text:p>
      <text:h text:outline-level="2" text:style-name="divisiekop1">6. Lwoo en praktijkonderwijs
               </text:h>
      <text:p text:style-name="algemeen">Het advies van de Afdeling met betrekking tot het leerwegondersteunend onderwijs en het praktijkonderwijs heeft geleid tot
                  een aanpassing van de toelichting in paragraaf 2.2 («Toewijzing naar het lwoo en pro»). De aanpassing behelst een onderbouwing
                  van de keuze om in het onderhavige wetsvoorstel geen wijziging aan te brengen in het huidige systeem van indicatiestelling
                  voor praktijkonderwijs en leerwegondersteuniend onderwijs. De opmerking van de Afdeling dat de samenwerkingsverbanden de kosten
                  voor praktijkonderwijs en leerwegondersteunend onderwijs zullen moeten betalen uit het gefixeerde budget van het samenwerkingsverband,
                  berust op een misverstand. De middelen voor praktijkonderwijs en leerwegondersteunend onderwijs worden evenals in de huidige
                  situatie rechtstreeks toegekend aan de scholen die deze onderwijsvormen aanbieden. Deze middelen worden op het niveau van
                  de rijksbegroting gebudgetteerd.
               </text:p>
      <text:h text:outline-level="2" text:style-name="divisiekop1">7. Positie van scholen ten opzichte van het samenwerkingsverband
               </text:h>
      <text:p text:style-name="alineagroep">
                     <text:span text:style-name="cur">De gezamenlijke schoolbesturen in een regio worden verplicht een samenwerkingsverband op te richten. Het samenwerkingsverband
                        moet de vorm krijgen van een rechtspersoon met volledige rechtsbevoegdheid zonder winstoogmerk; de rechtsvorm, de samenstelling
                        en bevoegdheden van organen, en de besluitvorming worden verder aan de oprichtende schoolbesturen overgelaten. Het samenwerkingsverband
                        heeft tot doel, een samenhangend geheel van zorgvoorzieningen binnen en tussen de aangesloten scholen te realiseren en wel
                        zodanig dat leerlingen een ononderbroken ontwikkelingsproces kunnen doormaken en leerlingen die extra ondersteuning behoeven
                        een zo passend mogelijke plaats in het onderwijs krijgen. Het samenwerkingsverband stelt ten minste eenmaal in de vier jaar
                        een zorgplan vast. Dat bevat onder meer de «onderwijszorgprofielen» van elke school afzonderlijk: een beschrijving van de
                        voorzieningen die de school heeft getroffen voor leerlingen die extra zorg behoeven.<text:note text:id="ID-141359-d28e915" text:note-class="footnote"><text:note-citation text:label="43">43</text:note-citation><text:note-body><text:p> Voorgestelde artikelen 18a WPO en 17a WVO.</text:p></text:note-body></text:note>
                        </text:span>
                     
                  </text:p>
      <text:p text:style-name="alineagroep">
                     <text:span text:style-name="cur">De samenwerkingsverbanden ontvangen bekostiging die verband houdt met de zorgstructuur- en voorzieningen; zij verdelen die
                        over de scholen.<text:note text:id="ID-141359-d28e925" text:note-class="footnote"><text:note-citation text:label="44">44</text:note-citation><text:note-body><text:p> Voorgestelde artikelen 118 en 132 WPO, en 85b en 89a WVO.</text:p></text:note-body></text:note>
                        </text:span>
                     
                  </text:p>
      <text:p text:style-name="alineagroep.end">
                     <text:span text:style-name="cur">Het sluitstuk van deze planning is dat een kind alleen mag worden toegelaten tot een speciale school voor basisonderwijs of
                        een school voor (voortgezet) speciaal onderwijs als het samenwerkingsverband het kind toelaatbaar heeft verklaard voor dat
                        type onderwijs.<text:note text:id="ID-141359-d28e935" text:note-class="footnote"><text:note-citation text:label="45">45</text:note-citation><text:note-body><text:p> Voorgestelde artikelen 40, zevende lid, WPO, 40, negende lid, WEC</text:p></text:note-body></text:note>
                        </text:span>
                     
                  </text:p>
      <text:list text:style-name="list-style-6">
        <text:list-item text:start-value="1">
          <text:p text:style-name="list.start"><text:span text:style-name="cur">Er zijn nu in het primair onderwijs zo’n 230 samenwerkingsverbanden. In het voorstel worden de grenzen van de samenwerkingsverbanden
                              nieuwe stijl vastgelegd bij ministeriële regeling; zij mogen gemeentegrenzen niet doorkruisen.<text:note text:id="ID-141359-d28e948" text:note-class="footnote"><text:note-citation text:label="46">46</text:note-citation><text:note-body><text:p> Voorgesteld artikel 18a, derde lid, WPO.</text:p></text:note-body></text:note> De ruim 80 samenwerkingsverbanden in het voortgezet onderwijs zullen daarbij als uitgangspunt dienen.<text:note text:id="ID-141359-d28e956" text:note-class="footnote"><text:note-citation text:label="47">47</text:note-citation><text:note-body><text:p> Toelichting, § 2.2 (Samenwerkingsverbanden passend onderwijs), onder «Grenzen van het  samenwerkingsverband». Vooruitlopend
                  op de behandeling van het wetsvoorstel heeft de  herindeling al plaatsgevonden  (www.vng.nl/Documenten/actueel/beleidsvelden/onderwijs/2011/Indeling_samenwerkingsverban
                  den.pdf). Schaal en indeling van het voortgezet onderwijs lijken inderdaad model te hebben  gestaan.
               </text:p></text:note-body></text:note></text:span>
                           
                        </text:p>
          <text:p text:style-name="list.cont">
                           <text:span text:style-name="cur">Er zijn veel meer bevoegde gezagsorganen in het primair onderwijs dan in het voortgezet onderwijs. Nu voor het primair en
                              het voortgezet onderwijs qua regio-indeling een ongeveer even groot aantal samenwerkingsverbanden zal ontstaan, zullen in
                              de samenwerkingsverbanden voor primair onderwijs een groter aantal bevoegde gezagsorganen deelnemen dan in die voor het voortgezet
                              onderwijs. De invloed van het afzonderlijke bevoegde gezag in het primair onderwijs op het samenwerkingsverband zal dus navenant
                              geringer zijn. Dat kan van invloed zijn op de individuele scholen die onder dat bevoegd gezag vallen.</text:span>
                           
                        </text:p>
          <text:p text:style-name="list.cont">
                           <text:span text:style-name="cur">De Afdeling adviseert op het bovenstaande in de toelichting in te gaan.</text:span>
                           
                        </text:p>
        </text:list-item>
        <text:list-item text:start-value="2">
          <text:p text:style-name="list.cont"><text:span text:style-name="cur">Het is de Afdeling niet duidelijk in welke volgorde het zorgplan van het samenwerkingsverband en de onderwijszorgprofielen
                              van de aangesloten scholen zullen worden vastgesteld en wie waarvoor verantwoordelijk is. Volgens de toelichting wordt het
                              onderwijszorgprofiel vastgesteld door de school en opgenomen in het zorgplan.<text:note text:id="ID-141359-d28e978" text:note-class="footnote"><text:note-citation text:label="48">48</text:note-citation><text:note-body><text:p> Toelichting, § 2.1 (Invoering van een zorgplicht), onder «Onderwijszorgprofiel».</text:p></text:note-body></text:note> Het voorstel zelf wekt eerder de indruk dat het onderwijszorgprofiel wordt vastgesteld door het samenwerkingsverband zelf.<text:note text:id="ID-141359-d28e986" text:note-class="footnote"><text:note-citation text:label="49">49</text:note-citation><text:note-body><text:p> Het voorstel bepaalt over het onderwijszorgprofiel slechts: «Het zorgplan omvat in elk geval:  (...) de onderwijszorgprofielen
                  van de scholen.» Het zorgplan wordt vastgesteld door het  samenwerkingsverband.
               </text:p></text:note-body></text:note> Er is een onvermijdelijke spanning tussen de vorming van het onderwijszorgprofiel op schoolniveau en het opstellen van het
                              zorgplan binnen het samenwerkingsverband. De mogelijkheid bestaat dat scholen bepaalde vormen van ondersteuning aan zorgleerlingen
                              niet willen aanbieden, maar dat het samenwerkingsverband die aan bepaalde scholen zal opleggen. Ook is voorstelbaar dat het
                              samenwerkingsverband uit efficiency-overwegingen kiest voor concentratie van bepaalde vormen van ondersteuning. Omdat het
                              samenwerkingsverband uiteindelijk de beslissingen neemt en de financiële middelen verdeelt, kan de school worden beperkt in
                              haar mogelijkheden om de inhoud van het onderwijszorgprofiel en daarmee de inrichting van het onderwijs te bepalen. Het samenwerkingsverband
                              is een organisatie die niet is gebonden aan een bepaalde richting en maar beperkt verantwoording, financieel en anderszins,
                              hoeft af te leggen voor haar optreden (dit onderwerp komt hierna, in punt 8 onder b, nader aan de orde).</text:span></text:p>
          <text:p text:style-name="list.cont">
                           <text:span text:style-name="cur">De Afdeling acht het onwenselijk dat het samenwerkingsverband de school op die manier in haar bewegingsvrijheid kan beperken.
                              Zij merkt op dat de grondwettelijke vrijheid van richting en inrichting allereerst betrekking heeft op de inhoud van het onderwijs.
                              Het samenwerkingsverband krijgt daarop geen invloed. Die invloed krijgt het wel waar het gaat om de mogelijkheden die de school
                              heeft om het onderwijs, al dan niet in aangepaste vorm, toegankelijk te maken voor leerlingen die extra ondersteuning behoeven.
                              De vrijheid van richting en inrichting is daar, in afgeleide zin, wel degelijk aan de orde.</text:span>
                           
                        </text:p>
          <text:p text:style-name="list.cont">
                           <text:span text:style-name="cur">Van de overheid kan niet verlangd worden dat alle vormen van ondersteuning voor zorgleerlingen beschikbaar zijn op scholen
                              van alle richtingen die in de regio aanwezig zijn. Bij vormen van zorg die zeer kostbaar of specialistisch zijn of alleen
                              in kleine aantallen voorkomen kan concentratie bij een of enkele scholen op zorginhoudelijke gronden wenselijk of op budgettaire
                              gronden onvermijdelijk zijn. De afweging wanneer gekozen moet worden voor specialisatie en wanneer niet, dient zoveel mogelijk
                              te worden gemaakt door de overheid of door de scholen zelf; de beslissingsruimte van het samenwerkingsverband dient in dat
                              licht zoveel mogelijk te worden beperkt. Dat vloeit mede voort uit het beginsel van rechtszekerheid.</text:span>
                           
                        </text:p>
          <text:p text:style-name="list.cont">
                           <text:span text:style-name="cur">Er zijn verschillende mogelijkheden om de gewenste zekerheid te bieden: de wet kan eisen stellen aan organisatiestructuur,
                              besluitvorming en geschillenbeslechting binnen het samenwerkingsverband om de positie van scholen van een bepaalde richting
                              te beschermen; voorts kan bij of krachtens de wet worden omschreven welke vormen van ondersteuning op iedere school beschikbaar
                              moeten zijn.<text:note text:id="ID-141359-d28e1004" text:note-class="footnote"><text:note-citation text:label="50">50</text:note-citation><text:note-body><text:p> Vergelijk Onderwijsraad, blz. 49, en de Evaluatiecommissie, blz. 17.</text:p></text:note-body></text:note> In dat verband is het van groot belang in welke volgorde het onderwijszorgprofiel en het zorgplan worden vastgesteld en wie
                              verantwoordelijk is voor het vaststellen van het onderwijszorgprofiel.</text:span>
                           
                        </text:p>
          <text:p text:style-name="list.cont">
                           <text:span text:style-name="cur">De Afdeling adviseert op bovenstaande in de toelichting in te gaan en het voorstel aan te passen.</text:span>
                           
                        </text:p>
        </text:list-item>
        <text:list-item text:start-value="3">
          <text:p text:style-name="list.cont"><text:span text:style-name="cur">De onderwijsinspectie gaat ook toezicht houden op de taakuitoefening van het samenwerkingsverband. Daarbij wordt onder meer
                              getoetst hoeveel leerplichtige leerlingen in de regio niet zijn ingeschreven bij een school, en hoeveel leerlingen langer
                              dan vier weken zonder geldige reden het onderwijs niet heeft gevolgd.<text:note text:id="ID-141359-d28e1020" text:note-class="footnote"><text:note-citation text:label="51">51</text:note-citation><text:note-body><text:p> Voorgesteld artikel 15c van de Wet op het onderwijstoezicht.</text:p></text:note-body></text:note></text:span>
                           
                        </text:p>
          <text:p text:style-name="list.cont">
                           <text:span text:style-name="cur">De Afdeling merkt op dat het samenwerkingsverband weliswaar wettelijke taken krijgt bij het verdelen van het zorgaanbod en
                              het beslissen over de toelaatbaarheid van zorgleerlingen tot bepaalde vormen van onderwijs, maar dat het geen verantwoordelijkheid
                              krijgt bij het tegengaan van niet-nakoming van de leerplicht. Dat onderwerp kan om die reden geen onderdeel uitmaken van de
                              kwaliteit van de taakvervulling door het samenwerkingsverband.</text:span>
                           
                        </text:p>
          <text:p text:style-name="list.end">
                           <text:span text:style-name="cur">Het is voorstelbaar dat de inspectie gegevens van het samenwerkingsverband over thuiszitten nodig heeft om op dit punt toezicht
                              uit te oefenen op de kwaliteit van de scholen; het verzamelen van deze informatie dient dan echter uitsluitend te worden geplaatst
                              in de sleutel van het toezicht daarop. De Afdeling adviseert het element «niet-nakoming van de leerplicht» niet op te nemen
                              bij de criteria die de inspectie hanteert bij het toezicht op de samenwerkingsverbanden.</text:span>
                           
                        </text:p>
        </text:list-item>
      </text:list>
      <text:h text:outline-level="2" text:style-name="divisiekop1">7. Positie van scholen ten opzichte van het samenwerkingsverband
               </text:h>
      <text:list text:style-name="list-style-7">
        <text:list-item text:start-value="1">
          <text:p text:style-name="list.start">Het advies van de Afdeling om in de toelichting in te gaan op de effecten van de schaalvergroting van de samenwerkingsverbanden
                        in het primair onderwijs (ten opzichte van de samenwerkingsverbanden weer samen naar school) voor individuele scholen is overgenomen.
                        De toelichting in paragraaf 2.2 (onderdeel «Grenzen van het samenwerkingsverband») is daartoe gewijzigd.
                     </text:p>
        </text:list-item>
        <text:list-item text:start-value="2">
          <text:p text:style-name="list.cont">Het advies om het wetsvoorstel zo aan te passen dat de zeggenschap van scholen over de onderwijszorg die zij aanbieden wordt
                        versterkt, is overgenomen. De bevoegdheid tot het vaststellen van het schoolondersteuningsprofiel (voorheen: zorgprofiel)
                        is neergelegd bij het bevoegd gezag van de school. Dit neemt niet weg dat er een nauwe inhoudelijke samenhang bestaat tussen
                        de keuzes met betrekking tot de ondersteuning die op schoolniveau en op samenwerkingsverbandniveau worden gemaakt. Het samenwerkingsverband
                        dient een dekkend aanbod van ondersteuning te bieden zodat voor alle leerlingen die extra ondersteuning nodig hebben passend
                        onderwijs beschikbaar is en scholen – in het kader van de zorgplicht – leerlingen die zij zelf geen adequate ondersteuning
                        kunnen bieden, kunnen verwijzen naar andere scholen die deze ondersteuning, blijkens hun schoolondersteuningsprofiel, wel
                        kunnen bieden. De dekkendheid van het ondersteuningsaanbod hangt rechtstreeks samen met de keuzes die op schoolniveau worden
                        gemaakt met betrekking tot de schoolondersteuningsprofielen. Omgekeerd is het schoolondersteuningsprofiel niet los te zien
                        van de afspraken op samenwerkingsverbandniveau over de verdeling van de bekostiging die het samenwerkingsverband ontvangt.
                        Een schoolondersteuningsprofiel moet immers «betaalbaar» zijn voor het samenwerkingsverband. Het is daarom wenselijk dat in
                        de wetgeving voldoende flexibiliteit wordt ingebouwd, zodat het bevoegd gezag de keuzes met betrekking tot de ondersteuning
                        op de school kan afstemmen op hetgeen binnen het samenwerkingsverband wordt afgesproken, en het profiel zo nodig kan aanpassen.
                     </text:p>
        </text:list-item>
        <text:list-item text:start-value="3">
          <text:p text:style-name="list.end">De Afdeling adviseert het element «leerplicht» niet op te nemen bij de criteria die de inspectie hanteert bij het toezicht
                        op de samenwerkingsverbanden. Terecht merkt de Afdeling op dat het samenwerkingsverband geen verantwoordelijkheid krijgt bij
                        het tegengaan van niet-nakoming van de leerplicht. De door de Afdeling bedoelde bepaling is ook niet bedoeld als «bekostigingsvoorwaarde»
                        voor een samenwerkingsverband. De bepaling strekt ertoe duidelijk te maken dat het aantal «thuiszitters» een risico-indicator
                        is. Een bovengemiddeld aantal thuiszitters kan voor de Inspectie reden zijn om op scholen die zijn aangesloten bij het desbetreffende
                        samenwerkingsverband, nader onderzoek te doen naar de achtergrond van deze situaties. In paragraaf 3 van de toelichting is
                        dit punt verduidelijkt.
                     </text:p>
        </text:list-item>
      </text:list>
      <text:h text:outline-level="2" text:style-name="divisiekop1">8. Organisatie van het samenwerkingsverband
               </text:h>
      <text:list text:style-name="list-style-8">
        <text:list-item text:start-value="1">
          <text:p text:style-name="list.start"><text:span text:style-name="cur">Het samenwerkingsverband wordt verplicht een zorgplanraad in te stellen, bestaande uit vertegenwoordigers van de medezeggenschapsraden
                           van alle aangesloten scholen. De zorgplanraad krijgt instemmingsrecht bij vaststelling en wijziging van het zorgplan; het
                           instemmingsrecht met het zorgplan op schoolniveau vervalt.<text:note text:id="ID-141359-d28e1091" text:note-class="footnote"><text:note-citation text:label="52">52</text:note-citation><text:note-body><text:p> Voorgestelde artikelen 4a en 14a van de Wet medezeggenschap op scholen; wijziging van  artikel 10.</text:p></text:note-body></text:note></text:span>
                        
                     </text:p>
          <text:p text:style-name="list.cont">
                        <text:span text:style-name="cur">De Afdeling merkt op dat op schoolniveau medezeggenschap over in ieder geval het onderwijszorgprofiel van groot belang kan
                           zijn voor de kwaliteit van het zorgplan en het onderwijszorgprofiel. Dit omdat de leden van de schoolmedezeggenschapsraad
                           de dagelijkse praktijk op de eigen school het beste kennen en weten wat het op te stellen onderwijszorgprofiel voor hun school
                           kan betekenen. De Afdeling adviseert het instemmingsrecht van de medezeggenschapsraad over het zorgplan, zoals nu is bepaald,
                           te vervangen door instemmingsrecht over het onderwijszorgprofiel.</text:span>
                        
                     </text:p>
        </text:list-item>
        <text:list-item text:start-value="2">
          <text:p text:style-name="list.cont"><text:span text:style-name="cur">De samenwerkingsverbanden zijn belast met het plannen van de zorgverlening aan de aangesloten scholen, het verdelen van een
                           deel van het budget voor zorgleerlingen, en het indiceren van zorgleerlingen. Zij kunnen beleid voeren en beslissingen nemen
                           die rechtstreeks gevolgen hebben voor de besteding van overheidsuitgaven en voor de rechten en verplichtingen van scholen,
                           kinderen en ouders. Zij zijn bestuursorganen, in ieder geval voor zover zij beslissen over de toelaatbaarheid van leerlingen
                           voor bepaalde vormen van onderwijs. Zij vallen echter niet rechtstreeks onder de ministeriële verantwoordelijkheid en evenmin
                           onder de verantwoordelijkheid van een ander overheidsorgaan dat democratische legitimatie heeft; de mate waarin zij verantwoording
                           afleggen voor hun handelen houdt dus geen gelijke tred met hun bevoegdheden.</text:span></text:p>
          <text:p text:style-name="list.cont">
                        <text:span text:style-name="cur">De Afdeling is van oordeel</text:span>
                        
                     </text:p>
          <text:list>
            <text:list-item>
              <text:p text:style-name="list.cont">
                              <text:span text:style-name="cur">dat de wet nauwkeuriger zal moeten waarborgen dat de aangesloten scholen op een evenwichtige manier deelnemen aan de besluitvorming
                                 binnen het samenwerkingsverband, en</text:span>
                              
                           </text:p>
            </text:list-item>
            <text:list-item>
              <text:p text:style-name="list.cont">
                              <text:span text:style-name="cur">dat ook de verantwoording ten opzichte van de minister aanvulling behoeft.</text:span>
                              
                           </text:p>
            </text:list-item>
          </text:list>
          <text:p text:style-name="list.cont">
                        <text:span text:style-name="cur">Wat het eerste aspect betreft, de interne organisatie van de nu bestaande samenwerkingsverbanden «weer samen naar school»
                           is op hoofdlijnen wettelijk geregeld. Er zijn regels voor de besluitvorming en de oplossing van geschillen.<text:note text:id="ID-141359-d28e1121" text:note-class="footnote"><text:note-citation text:label="53">53</text:note-citation><text:note-body><text:p> Artikelen 20, tweede lid, en 22 WPO.</text:p></text:note-body></text:note> Met de nieuwe samenwerkingsverbanden ligt dit anders: het wordt aan de oprichtende scholen overgelaten om, binnen het systeem
                           van het privaatrechtelijke rechtspersonenrecht, structuur, besluitvorming en werkwijze van het samenwerkingsverband te bepalen.</text:span>
                        
                     </text:p>
          <text:p text:style-name="list.cont">
                        <text:span text:style-name="cur">Wat betreft het tweede aspect wijst de Afdeling op de volgende punten.</text:span>
                        
                     </text:p>
          <text:list>
            <text:list-item>
              <text:p text:style-name="list.cont">
                              <text:span text:style-name="cur">Als onderdeel van de financiële verantwoording<text:note text:id="ID-141359-d28e1136" text:note-class="footnote"><text:note-citation text:label="54">54</text:note-citation><text:note-body><text:p> Wijziging van de artikelen 171–173 WPO en 103, 103a en 103a1 WVO.</text:p></text:note-body></text:note> verdient het aanbeveling te bepalen dat het samenwerkingsverband zijn begroting aan de minister voorlegt en verantwoording
                                 aflegt over de besteding van de middelen.<text:note text:id="ID-141359-d28e1144" text:note-class="footnote"><text:note-citation text:label="55">55</text:note-citation><text:note-body><text:p> Vergelijk de artikelen 18 en 26 van de Kaderwet zelfstandige bestuursorganen. De Kaderwet is  niet van toepassing op de samenwerkingsverbanden,
                  nu zij niet tot de centrale overheid behoren  (artikel 1, aanhef en onder a, van de Kaderwet zelfstandige bestuursorganen).
                  Het zijn echter  bestuursorganen, in ieder geval wat betreft het vaststellen van toelaatbaarheidsverklaringen; zij  nemen
                  bovendien een zelfstandige positie in ten opzichte van de minister van onderwijs. In die  zin gaat het feitelijk om zelfstandige
                  bestuursorganen, en kan voor de vormgeving gebruik  worden gemaakt van het stramien in de Kaderwet.
               </text:p></text:note-body></text:note> In het voorstel ontbreekt de verplichting daartoe.</text:span>
                              
                           </text:p>
            </text:list-item>
            <text:list-item>
              <text:p text:style-name="list.cont">
                              <text:span text:style-name="cur">Om beleidsmatige sturing vooraf en bestuurlijk ingrijpen achteraf mogelijk te maken verdient het overweging te bepalen dat
                                 de minister beleidsregels kan stellen, besluiten van een samenwerkingsverband in verband met de verdeling van de middelen
                                 kan vernietigen en voorzieningen kan treffen als het samenwerkingsverband zijn taak ernstig verwaarloost.<text:note text:id="ID-141359-d28e1155" text:note-class="footnote"><text:note-citation text:label="56">56</text:note-citation><text:note-body><text:p> Vergelijk de artikelen 21–23 Kaderwet.</text:p></text:note-body></text:note> Uit het systeem van het onderwijs vloeit voort dat hij deze bevoegdheden niet zodanig mag uitoefenen dat hij de autonomie
                                 van de scholen beperkt, tenzij die beperking van belang is voor de deugdelijkheid van het onderwijs. Geen van deze bevoegdheden
                                 wordt in het wetsvoorstel geregeld. Wel is voorzien in het geven van een aanwijzing en het opleggen van een bekostigingssanctie
                                 bij tekortschieten van het bestuur, analoog aan de regeling die geldt voor scholen.<text:note text:id="ID-141359-d28e1163" text:note-class="footnote"><text:note-citation text:label="57">57</text:note-citation><text:note-body><text:p> Artikelen 163b, 164 en 164a WPO en 103g, 104 en 104a WVO.</text:p></text:note-body></text:note>
                                 </text:span>
                              
                           </text:p>
            </text:list-item>
          </text:list>
          <text:p text:style-name="list.cont">
                        <text:span text:style-name="cur">De Afdeling adviseert in de toelichting op het bovenstaande in te gaan en het voorstel aan te passen.</text:span>
                        
                     </text:p>
        </text:list-item>
        <text:list-item text:start-value="3">
          <text:p text:style-name="list.cont">
                        <text:span text:style-name="cur">Het samenwerkingsverband krijgt in het wetsvoorstel de bevoegdheid om zonder toestemming van degene die het betreft, persoonsgegevens
                           over de gezondheid van leerlingen te verwerken, voor zover dat noodzakelijk is voor:</text:span>
                        
                     </text:p>
          <text:list>
            <text:list-item>
              <text:p text:style-name="list.cont">
                              <text:span text:style-name="cur">het verdelen en toewijzen van zorgmiddelen en -voorzieningen aan de scholen,</text:span>
                              
                           </text:p>
            </text:list-item>
            <text:list-item>
              <text:p text:style-name="list.cont">
                              <text:span text:style-name="cur">het beoordelen of leerlingen toelaatbaar zijn tot een speciale school voor basisonderwijs of een school voor (voortgezet)
                                 speciaal onderwijs,</text:span>
                              
                           </text:p>
            </text:list-item>
            <text:list-item>
              <text:p text:style-name="list.cont">
                              <text:span text:style-name="cur">het adviseren over de ondersteuningsbehoefte van zo’n leerling.<text:note text:id="ID-141359-d28e1188" text:note-class="footnote"><text:note-citation text:label="58">58</text:note-citation><text:note-body><text:p> Voorgestelde artikelen 18a, elfde lid, WPO en 17a, twaalfde lid, WVO.</text:p></text:note-body></text:note>
                                 </text:span>
                              
                           </text:p>
            </text:list-item>
          </text:list>
          <text:p text:style-name="list.cont">
                        <text:span text:style-name="cur">In de toelichting wordt onderkend dat het hier mede gaat om persoonsgegevens betreffende de gezondheid en dus om «bijzondere
                           gegevens», waarvoor in het systeem van de Wet bescherming persoonsgegevens (Wbp) een strengere bescherming geldt dan voor
                           andere persoonsgegevens. De toelichting staat uitvoerig stil bij de grondslag voor de verwerking van deze gegevens.<text:note text:id="ID-141359-d28e1198" text:note-class="footnote"><text:note-citation text:label="59">59</text:note-citation><text:note-body><text:p> Toelichting, § 11 (Bescherming persoonsgegevens), derde tekstblok.</text:p></text:note-body></text:note>
                           </text:span>
                        
                     </text:p>
          <text:p text:style-name="list.cont">
                        <text:span text:style-name="cur">Nu het samenwerkingsverband verantwoordelijk wordt voor het verdelen en toewijzen van zorgmiddelen- en voorzieningen, voor
                           de afgifte van toelaatbaarheidsverklaringen en voor de advisering over de ondersteuningsbehoefte van leerlingen, zal het onvermijdelijk
                           zijn dat binnen het samenwerkingsverband gegevens over de gezondheid van kinderen worden verwerkt. Het kan deze gegevens ook
                           zonder toestemming van de ouders verwerken.<text:note text:id="ID-141359-d28e1208" text:note-class="footnote"><text:note-citation text:label="60">60</text:note-citation><text:note-body><text:p> Voorgestelde artikelen 18, elfde lid, eerste volzin, WPO, en 17a, twaalfde lid, eerste volzin,  WVO.</text:p></text:note-body></text:note>
                           </text:span>
                        
                     </text:p>
          <text:p text:style-name="list.end">
                        <text:span text:style-name="cur">De Afdeling merkt op dat het voorstel geen nadere regels bevat over de wijze waarop de gegevens worden verwerkt, de bewaartermijn,
                           de beveiliging en de wijze waarop ouders en kinderen hun rechten met betrekking tot deze gegevens (inzage, correctie, vernietiging)
                           kunnen uitoefenen. In de toelichting wordt op dit punt verwezen naar de desbetreffende bepalingen in de Wbp.<text:note text:id="ID-141359-d28e1221" text:note-class="footnote"><text:note-citation text:label="61">61</text:note-citation><text:note-body><text:p> Toelichting, § 11 (Bescherming persoonsgegevens), slotalinea.</text:p></text:note-body></text:note> Die bepalingen zijn echter algemeen gesteld en daardoor niet meteen praktisch hanteerbaar. Gezien de eis die de Wbp stelt
                           aan de verwerking van bijzondere gegevens, namelijk dat «passende waarborgen worden geboden ter bescherming van de persoonlijke
                           levenssfeer», is de Afdeling van oordeel dat een nadere wettelijke invulling geboden is.<text:note text:id="ID-141359-d28e1230" text:note-class="footnote"><text:note-citation text:label="62">62</text:note-citation><text:note-body><text:p> Artikel 23, eerste lid, onderdeel e, van de Wet bescherming persoonsgegevens. De regering  verwijst in de toelichting terecht
                  naar deze bepaling (toelichting, § 16 (Advies College  bescherming persoonsgegevens), onderdeel E.
               </text:p></text:note-body></text:note> Ter uitvoering van die verplichting wordt thans nog alleen het verbod om deze gegevens aan derden te verstrekken, voorgesteld.<text:note text:id="ID-141359-d28e1239" text:note-class="footnote"><text:note-citation text:label="63">63</text:note-citation><text:note-body><text:p> Voorgestelde artikelen 18, elfde lid, tweede volzin, WPO, en 17a, twaalfde lid, tweede volzin,  WVO.</text:p></text:note-body></text:note> In aanvulling daarop adviseert de Afdeling, als zijnde «passende waarborgen», de algemeen geformuleerde verplichtingen uit
                           de Wbp in het wetsvoorstel te concretiseren als het gaat om de wijze van verwerking, bewaartermijnen,<text:note text:id="ID-141359-d28e1248" text:note-class="footnote"><text:note-citation text:label="64">64</text:note-citation><text:note-body><text:p> Artikel 23, achtste lid, WPO gaat uit van bewaring van leerlinggegevens tot drie jaar nadat  de leerling de school heeft
                  verlaten. Dit artikel vervalt met dit wetsvoorstel. Artikel 41, negende  lid, WEC regelt hetzelfde. De WVO regelt niets op
                  dit punt. Wel bepaalt artikel 6 van het  Bekostigingsbesluit W.V.O. dat de gegevens die in de leerlingenadministratie zijn
                  opgenomen,  daarvan in ieder geval deel blijven uitmaken  gedurende 5 jaar nadat de desbetreffende leerling  van de school
                  is uitgeschreven.
               </text:p></text:note-body></text:note> de beveiliging en eventueel ook de rechten van de betrokkenen.<text:note text:id="ID-141359-d28e1256" text:note-class="footnote"><text:note-citation text:label="65">65</text:note-citation><text:note-body><text:p> Respectievelijk de artikelen 11, 10, 13, 35 en 36 WBP.</text:p></text:note-body></text:note>
                           </text:span>
                        
                     </text:p>
        </text:list-item>
      </text:list>
      <text:h text:outline-level="2" text:style-name="divisiekop1">8. Organisatie van het samenwerkingsverband
               </text:h>
      <text:list text:style-name="list-style-9">
        <text:list-item text:start-value="1">
          <text:p text:style-name="list.start">Het onder 7b genoemde uitgangspunt van flexibiliteit in de coördinatie tussen school en samenwerkingsverband is relevant voor
                        de wijze waarop de medezeggenschap wordt ingericht. Als de zeggenschap over het schoolondersteuningsprofiel op schoolniveau
                        komt te liggen, is het passend om ook de medezeggenschap op schoolniveau te regelen (volgens het principe «medezeggenschap
                        volgt zeggenschap»). Een adviesrecht voor de medezeggenschapsraad past het beste bij het uitgangspunt van flexibiliteit in
                        de afstemming tussen de school en het samenwerkingsverband. Het bevoegd gezag moet een advies van de medezeggenschapsraad
                        meewegen, maar kan er uiteindelijk (gemotiveerd) van afwijken, als het bevoegd gezag meent dat het besluit genomen moet worden.
                     </text:p>
        </text:list-item>
        <text:list-item text:start-value="2">
          <text:p text:style-name="list.cont">Het voorstel van de Afdeling om te bepalen dat het samenwerkingsverband zijn begroting aan de minister voorlegt is niet overgenomen.
                        Het opnemen van een verplichting om de begroting voor te leggen zou naar onze mening geen toegevoegde waarde hebben omdat
                        de minister geen bemoeienis heeft met de inhoud van de door het samenwerkingsverband opgestelde begroting. Toezending zou
                        een administratieve last betekenen voor het samenwerkingsverband. Daarom is er voor gekozen om de financiële verantwoording
                        op dezelfde wijze te regelen als die voor scholen – en thans ook voor regionale expertisecentra – geldt (jaarverslag). Daarnaast
                        zijn de artikelen 18a van de Wet op het primair onderwijs en 17a van de Wet op het voortgezet onderwijs aangevuld met het
                        voorschrift dat het verdelen en toewijzen van ondersteuningsmiddelen en ondersteuningsvoorzieningen (onderdeel van het ondersteuningsplan)
                        geplaatst moet worden in het perspectief van een meerjarenbegroting. Tevens is bepaald dat de kwalitatieve en kwantitatieve
                        resultaten die in het ondersteuningsplan moeten worden opgenomen ook in financiële zin zichtbaar moeten worden gemaakt.
                     </text:p>
          <text:p text:style-name="list.cont">Het advies van de Afdeling om te bepalen dat de minister voorzieningen kan treffen als het samenwerkingsverband zijn taken
                        ernstig verwaarloost, is overgenomen (artikel 163c WPO en artikel 103h WVO). Tevens is een bepaling opgenomen die erin voorziet
                        dat de minister voorzieningen kan treffen indien bijvoorbeeld het samenwerkingsverband niet tot stand komt omdat bevoegde
                        gezagsorganen zich niet aansluiten dan wel geen rechtspersoon wordt gevormd. Het treffen van voorzieningen zal inhouden dat
                        een of meer personen zullen worden aangewezen die er voor zorgdragen dat de taken van het samenwerkingsverband alsnog naar
                        behoren zullen worden verricht.
                     </text:p>
        </text:list-item>
        <text:list-item text:start-value="3">
          <text:p text:style-name="list.end">Het advies van de Afdeling om de algemeen geformuleerde verplichtingen uit de Wet bescherming persoonsgegevens in het wetsvoorstel
                        te concretiseren als het gaat om bewaartermijnen en de beveiliging is overgenomen.
                     </text:p>
        </text:list-item>
      </text:list>
      <text:h text:outline-level="2" text:style-name="divisiekop1">9. Aanmelding: positie van de school en keuzevrijheid van de ouders
               </text:h>
      <text:p text:style-name="alineagroep">
                     <text:span text:style-name="cur">Het samenwerkingsverband krijgt de wettelijke plicht, te verzekeren dat de scholen een samenhangend geheel van zorgvoorzieningen
                        bieden, en wel zo dat de leerlingen een ononderbroken ontwikkelingsproces kunnen doormaken en leerlingen die extra ondersteuning
                        behoeven een zo passend mogelijke plaats in het onderwijs krijgen. Het nieuwe systeem van budgetfinanciering kan, zo constateert
                        de Afdeling, er echter toe leiden dat in het individuele geval een kind niet de ondersteuning krijgt die het nodig heeft,
                        eenvoudig omdat de noodzakelijke voorzieningen zijn uitgeput.</text:span>
                     
                  </text:p>
      <text:p text:style-name="alineagroep">
                     <text:span text:style-name="cur">Als de school bij aanvang van het schooljaar nog geen plaats heeft gevonden, wordt de leerling tijdelijk geplaatst.<text:span text:style-name="superscript"><text:note-ref text:reference-format="text" text:ref-name="ID-141359-d28e502" text:note-class="footnote">17</text:note-ref></text:span> Daarmee wordt voorkomen dat kinderen voor wie geen plaats kan worden gevonden, thuis komen te zitten.</text:span>
                     
                  </text:p>
      <text:p text:style-name="alineagroep">
                     <text:span text:style-name="cur">De Afdeling onderkent de waarde van deze verplichting. Zij merkt echter op dat daarmee een nieuw probleem kan ontstaan. In
                        de huidige situatie, waarin er sprake is van open einde-financiering, zijn er al wachtlijsten voor zorgleerlingen.<text:span text:style-name="superscript"><text:note-ref text:reference-format="text" text:ref-name="ID-141359-d28e534" text:note-class="footnote">19</text:note-ref></text:span> Door de combinatie van budgetfinanciering en een bezuiniging van 300 miljoen valt niet uit te sluiten dat het aantal kinderen
                        voor wie er eigenlijk geen capaciteit is, zal toenemen. Dat de scholen niettemin verplicht worden elk kind waarvoor geen volwaardige
                        plek beschikbaar is tijdelijk te plaatsen, kan betekenen dat de scholen onder grote druk komen te staan, met alle (nadelige)
                        gevolgen voor de kwaliteit van het onderwijs.</text:span>
                     
                  </text:p>
      <text:p text:style-name="alineagroep">
                     <text:span text:style-name="cur">Daar komt bij dat er geen limiet is gesteld aan de duur van de tijdelijke plaatsing noch aan het aantal leerlingen waar het
                        om kan gaan (ook verwijdering van een leerling is voortaan alleen nog mogelijk als een andere school de leerling wil opnemen).<text:note text:id="ID-141359-d28e1349" text:note-class="footnote"><text:note-citation text:label="68">68</text:note-citation><text:note-body><text:p> Voorgestelde artikelen 40, negende lid, WPO, en 40, veertiende lid, WEC.</text:p></text:note-body></text:note> Bovendien geldt de verplichting om voor een zorgleerling een zogenaamd ontwikkelingsperspectief vast te stellen niet voor
                        tijdelijk geplaatste leerlingen. Het ontwikkelingsperspectief omschrijft de individuele begeleiding die is afgestemd op de
                        behoeften van de zorgleerling.<text:note text:id="ID-141359-d28e1357" text:note-class="footnote"><text:note-citation text:label="69">69</text:note-citation><text:note-body><text:p> Voorgestelde artikelen 40a, tweede lid en vijfde lid, WPO, en 41, tweede lid, WEC.</text:p></text:note-body></text:note> De Afdeling acht niet uitgesloten dat het capaciteitsprobleem waarmee rekening moet worden gehouden, ertoe leidt dat een
                        groot aantal leerlingen genoegen zal moeten met een langdurige tijdelijke plaatsing, zonder dat zij de vereiste zorg daadwerkelijk
                        ontvangen. Een dergelijke ontwikkeling kan ook gevolgen hebben voor de kwaliteit van het onderwijs van de niet-zorgbehoevende
                        leerlingen van een school.</text:span>
                     
                  </text:p>
      <text:p text:style-name="alineagroep.end">
                     <text:span text:style-name="cur">De Afdeling adviseert op het voorgaande in de toelichting in te gaan.</text:span>
                     
                  </text:p>
      <text:h text:outline-level="2" text:style-name="divisiekop1">9. Aanmelding: positie van de school en keuzevrijheid van de ouders
               </text:h>
      <text:p text:style-name="algemeen">Naar aanleiding van de opmerkingen van de Afdeling over de tijdelijke plaatsing van leerlingen is de toelichting in paragraaf
                  2.1 (onderdeel «Tijdelijke plaatsing») verduidelijkt.
               </text:p>
      <text:h text:outline-level="2" text:style-name="divisiekop1">10. Procedure voor aanmelding en toelating: procedurele aspecten
               </text:h>
      <text:p text:style-name="algemeen">
                  <text:span text:style-name="cur">Het voorstel regelt de aanmelding bij een school en de toelating. De procedure is in wezen hetzelfde voor het basisonderwijs,
                     het (voortgezet) speciaal onderwijs en het voortgezet onderwijs, en verloopt als volgt:<text:note text:id="ID-141359-d28e1402" text:note-class="footnote"><text:note-citation text:label="70">70</text:note-citation><text:note-body><text:p> Artikelen 40 WPO, 40 WEC en 27 WVO.</text:p></text:note-body></text:note>
                     </text:span>
                  
               </text:p>
      <text:list text:style-name="list-style-10">
        <text:list-item text:start-value="1">
          <text:p text:style-name="list.start">
                        <text:span text:style-name="cur">alle ouders melden het kind schriftelijk aan bij het bevoegd gezag van een school,</text:span>
                        
                     </text:p>
        </text:list-item>
        <text:list-item text:start-value="2">
          <text:p text:style-name="list.cont">
                        <text:span text:style-name="cur">het bevoegd gezag beoordeelt of het kind extra ondersteuning behoeft en vraagt de ouders zo nodig om gegevens over stoornissen,
                           handicaps of beperkingen in de onderwijsdeelname,</text:span>
                        
                     </text:p>
        </text:list-item>
        <text:list-item text:start-value="3">
          <text:p text:style-name="list.cont">
                        <text:span text:style-name="cur">het samenwerkingsverband beslist over toelaatbaarheid van het kind tot een speciale school voor basisonderwijs of een school
                           voor (voortgezet) speciaal onderwijs,</text:span>
                        
                     </text:p>
        </text:list-item>
        <text:list-item text:start-value="4">
          <text:p text:style-name="list.cont">
                        <text:span text:style-name="cur">het bevoegd gezag beslist over iedere toelating binnen zes weken na aanmelding. Zij kan die termijn met ten hoogste vier weken
                           verlengen,</text:span>
                        
                     </text:p>
        </text:list-item>
        <text:list-item text:start-value="5">
          <text:p text:style-name="list.cont">
                        <text:span text:style-name="cur">weigert het bevoegd gezag een kind dat extra ondersteuning behoeft toe te laten, dan zorgt het dat het kind op een andere
                           school wordt toegelaten («zorgplicht» van de school),</text:span>
                        
                     </text:p>
        </text:list-item>
        <text:list-item text:start-value="6">
          <text:p text:style-name="list.end">
                        <text:span text:style-name="cur">wordt een kind voor het eerst aangemeld en is hij op de eerste dag van het schooljaar nog niet toegelaten, dan wordt hij tijdelijk
                           geplaatst op de school van aanmelding.</text:span>
                        
                     </text:p>
        </text:list-item>
      </text:list>
      <text:list text:style-name="list-style-11">
        <text:list-item text:start-value="1">
          <text:p text:style-name="list.start">
                           <text:span text:style-name="cur">Deze procedure kan aanleiding zijn voor praktische problemen. Sommige doen zich alleen voor als er sprake is van extra ondersteuning;
                              andere doen zich voor bij alle kinderen.</text:span>
                           
                        </text:p>
          <text:list>
            <text:list-item text:start-value="1">
              <text:p text:style-name="list.start">
                                 <text:span text:style-name="cur">In de praktijk melden ouders hun kind vaak aan bij meerdere scholen in de volgorde van hun voorkeur. De zorgplicht geldt voor
                                    de school van aanmelding. Dat kan betekenen dat al die scholen een beslissing over de toelating zullen moeten nemen, hetgeen
                                    een grote en deels onnodige werkbelasting oplevert. In de toelichting wordt er vanuit gegaan dat de ouders hun kind alleen
                                    aanmelden bij de school van hun eerste voorkeur. Dat is voor een bevoegd gezag echter niet controleerbaar.</text:span>
                                 
                              </text:p>
            </text:list-item>
            <text:list-item text:start-value="2">
              <text:p text:style-name="list.cont">
                                 <text:span text:style-name="cur">De toelichting merkt op dat schoolbesturen, op basis van gezamenlijke afspraken, een vorm van centrale aanmelding kunnen inrichten,
                                    ter voorkoming van dubbel werk.<text:note text:id="ID-141359-d28e1440" text:note-class="footnote"><text:note-citation text:label="71">71</text:note-citation><text:note-body><text:p> Toelichting, § 2.1 Invoering van een zorgplicht, onder «Aanmelding.»</text:p></text:note-body></text:note> Het is echter de vraag of zo’n systeem altijd sluitend is. Daar komt bij dat de school van tweede voorkeur kan vallen onder
                                    een ander samenwerkingsverband. Mocht in dat geval een toelaatbaarheidsverklaring nodig zijn, dan kunnen daardoor (verwijs)problemen
                                    ontstaan. Door de gewijzigde aanmeldingsvoorschriften zullen er administratieve en andere verplichtingen voor het bevoegd
                                    gezag ontstaan, waaronder de zorgplicht voor plaatsing van een leerling die extra ondersteuning nodig heeft. Daar staat geen
                                    enkele verplichting van de ouders tegenover. De ontlasting van de ouders bij de aanmeldprocedure betekent derhalve een extra
                                    belasting voor het bevoegd gezag óók qua tijd, waar geen enkele compensatie tegenover staat, hetgeen ten koste kan gaan van
                                    de kwaliteit van het onderwijs.</text:span>
                                 
                              </text:p>
            </text:list-item>
            <text:list-item text:start-value="3">
              <text:p text:style-name="list.cont">
                                 <text:span text:style-name="cur">De behandeling van een aanmelding vergt, althans bij kinderen die eventueel extra ondersteuning nodig hebben, een groot aantal
                                    stappen: administratieve verwerking, afstemming met andere scholen bij wie het kind eveneens is aangemeld, eventueel inwinnen
                                    van informatie bij de ouders of bij een kinderdagverblijf of peuterspeelzaal,<text:note text:id="ID-141359-d28e1451" text:note-class="footnote"><text:note-citation text:label="72">72</text:note-citation><text:note-body><text:p> Toelichting, § 2.1 (Invoering van een zorgplicht), onder «Onderzoek door het bevoegd gezag».</text:p></text:note-body></text:note> afstemming met het samenwerkingsverband voor de afgifte van een toelaatbaarheidsverklaring. Al deze handelingen zullen binnen
                                    zes of tien weken moeten worden verricht,<text:note text:id="ID-141359-d28e1459" text:note-class="footnote"><text:note-citation text:label="73">73</text:note-citation><text:note-body><text:p> Wel is de beslissingstermijn opgeschort als de ouders worden uitgenodigd de aanmelding aan te  vullen (voorgestelde artikelen
                  63, vierde lid, WPO, 61, vijfde lid, WEC, en 27, lid 2g, WVO).
               </text:p></text:note-body></text:note> in één geconcentreerde periode van het jaar voor een groot aantal kinderen, aan het begin van de zomervakantie. Het is daarom
                                    de vraag of de termijn voor die gevallen niet te kort is.</text:span>
                                 
                              </text:p>
            </text:list-item>
            <text:list-item text:start-value="4">
              <text:p text:style-name="list.cont">
                                 <text:span text:style-name="cur">De verplichting om een kind tijdelijk te plaatsen als aan het begin van het schooljaar nog niet op de aanmelding is beslist,
                                    is op zichzelf niet onlogisch, omdat daarmee kan worden voorkomen dat een kind thuis blijft zitten. Wanneer echter de ouders
                                    het kind kort voor aanvang van het schooljaar aanmelden kan de verplichting om het kind tijdelijk te plaatsen onredelijk worden,
                                    omdat scholen hierdoor voor een onmogelijke opdracht worden geplaatst. De ouders zijn verplicht ervoor te zorgen dat het kind
                                    bij een school staat ingeschreven;<text:note text:id="ID-141359-d28e1470" text:note-class="footnote"><text:note-citation text:label="74">74</text:note-citation><text:note-body><text:p> Artikel 2 van de Leerplichtwet 1969.</text:p></text:note-body></text:note> van ouders mag worden verlangd dat zij hun kind ruim op tijd aanmelden. In dat verband merkt de Afdeling op dat niet duidelijk
                                    is waarom in de wet niet de verplichting wordt opgenomen dat ouders hun kind ten minste tien weken voor aanvang van het schooljaar
                                    moeten melden. Het bevoegd gezag wordt daarmee in staat gesteld binnen de termijn te beslissen en het kind kan  voor het begin
                                    van het schooljaar worden toegelaten.</text:span>
                                 
                              </text:p>
            </text:list-item>
            <text:list-item text:start-value="5">
              <text:p text:style-name="list.cont">
                                 <text:span text:style-name="cur">In het voortgezet onderwijs moet het bevoegd gezag eerst beoordelen of een kind voldoet aan de vooropleidingseisen, gesteld
                                    in het Inrichtingsbesluit WVO. Ook dit is een beslissing over toelating, die aan het andere toelatingsbesluit voorafgaat.<text:note text:id="ID-141359-d28e1481" text:note-class="footnote"><text:note-citation text:label="75">75</text:note-citation><text:note-body><text:p> Voorgesteld artikel 27, lid 2d, WVO.</text:p></text:note-body></text:note> Hoe deze beslissing in de procedure moet worden ingepast wordt in de wettekst niet geregeld en in de toelichting niet verduidelijkt.</text:span>
                                 
                              </text:p>
            </text:list-item>
          </text:list>
          <text:p text:style-name="list.cont">
                           <text:span text:style-name="cur">Het geheel overziend constateert de Afdeling dat de procedure een verzwaring van de lasten voor de scholen betekent, die wat
                              de toelatingsprocedure betreft geconcentreerd wordt in een korte en ongunstige periode voor de school. De voorgestelde methodiek
                              maakt echter de overbelasting voor scholen onzichtbaar.</text:span>
                           
                        </text:p>
          <text:p text:style-name="list.cont">
                           <text:span text:style-name="cur">De Afdeling adviseert in de toelichting aan te geven hoe kan worden voorkomen dat de gevolgen van het gewijzigde toelatingssysteem
                              ten koste zullen gaan van de kwaliteit van het onderwijs op de scholen en voor zover hiervoor aangegeven het voorstel aan
                              te passen.</text:span>
                           
                        </text:p>
        </text:list-item>
        <text:list-item text:start-value="2">
          <text:p text:style-name="list.cont">
                           <text:span text:style-name="cur">De rechtsbescherming bij kinderen die extra ondersteuning behoeven wordt als volgt geregeld.</text:span>
                           
                        </text:p>
          <text:list>
            <text:list-item text:start-value="1">
              <text:p text:style-name="list.cont">
                                 <text:span text:style-name="cur">Tegen een toelaatbaarheidsverklaring van het samenwerkingsverband staat volgens de toelichting bezwaar open en vervolgens
                                    beroep op de bestuursrechter.<text:note text:id="ID-141359-d28e1504" text:note-class="footnote"><text:note-citation text:label="76">76</text:note-citation><text:note-body><text:p> In het voorstel zelf (artikelen 40, zevende en negende lid, WPO, en 40, tiende lid, WEC) wordt  bepaald dat de toelaatbaarheidsverklaring
                  geen besluit is als bedoeld in artikel 8:4 onder e van de  Algemene wet bestuursrecht: dat is een besluit inhoudende een beoordeling
                  van het kennen of  kunnen van een kandidaat of leerling, waartegen geen beroep kan worden ingesteld. Met deze  uitzondering
                  op een uitzondering wordt benadrukt dat de toelaatbaarheidsverklaring een  appellabel besluit is.
               </text:p></text:note-body></text:note>
                                    </text:span>
                                 
                              </text:p>
            </text:list-item>
            <text:list-item text:start-value="2">
              <text:p text:style-name="list.cont">
                                 <text:span text:style-name="cur">Tegen een beslissing van een school om het kind niet toe te laten kunnen ouders bezwaar indienen bij het bevoegd gezag. Daarna
                                    kunnen zij beroep instellen bij de bestuursrechter (openbare scholen) of bij de burgerlijke rechter (bijzondere scholen).<text:note text:id="ID-141359-d28e1514" text:note-class="footnote"><text:note-citation text:label="77">77</text:note-citation><text:note-body><text:p> Toelichting, § 2.1 (Invoering van een zorgplicht), onder «Geschil over toelating». Voor openbare  scholen is bezwaar en beroep
                  geregeld in de Algemene wet bestuursrecht; voor bijzondere  scholen in de artikelen 63 WPO, 61 WEC en 15 van het Inrichtingsbesluit
                  WVO.
               </text:p></text:note-body></text:note>
                                    </text:span>
                                 
                              </text:p>
            </text:list-item>
            <text:list-item text:start-value="3">
              <text:p text:style-name="list.end">
                                 <text:span text:style-name="cur">Zijn de ouders van oordeel dat de extra ondersteuning tekortschiet, dan kunnen zij – zo stelt de toelichting – dit eerst voorleggen
                                    aan de klachtencommissie van de school en vervolgens aan de burgerlijke rechter. Kennelijk wordt het verlenen van extra ondersteuning
                                    beschouwd als een feitelijke handeling.<text:note text:id="ID-141359-d28e1524" text:note-class="footnote"><text:note-citation text:label="78">78</text:note-citation><text:note-body><text:p> Toelichting, § 2.1 (Invoering van een zorgplicht), onder «Geschil over extra ondersteuning».</text:p></text:note-body></text:note>
                                    </text:span>
                                 
                              </text:p>
            </text:list-item>
          </text:list>
        </text:list-item>
      </text:list>
      <text:p text:style-name="alineagroep">
                     <text:span text:style-name="cur">Deze regeling van de rechtsbescherming roept vragen op.</text:span>
                     
                  </text:p>
      <text:list text:style-name="list-style-12">
        <text:list-item text:start-value="1">
          <text:p text:style-name="list.start">
                           <text:span text:style-name="cur">Het primair onderwijs kent thans voor de indicatiebesluiten voor lichte zorg een laagdrempelige bezwaarschriftprocedure bij
                              de regionale verwijzingscommissie primair onderwijs, die in het kader van die procedure de permanente commissie leerlingenzorg
                              adviseert.<text:note text:id="ID-141359-d28e1540" text:note-class="footnote"><text:note-citation text:label="79">79</text:note-citation><text:note-body><text:p> Artikelen 23, vijfde lid, en 24 WPO, uitgewerkt in het Besluit RVC’s en regionaal zorgbudget.</text:p></text:note-body></text:note> Die procedure verdwijnt; het is aan het samenwerkingsverband om te bepalen of het een eigen bezwaarschriftencommissie instelt.<text:note text:id="ID-141359-d28e1548" text:note-class="footnote"><text:note-citation text:label="80">80</text:note-citation><text:note-body><text:p> Voorgesteld artikel I, onderdelen P en Q. Daar komt bij dat het bij het beoordelen van de  toelaatbaarheid niet langer verplicht
                  zal zijn deskundigen in te schakelen en dat de bestaande  inhoudelijke criteria vervallen.
               </text:p></text:note-body></text:note> De Afdeling adviseert nader te bezien of het aanbeveling verdient de laagdrempelige procedure te behouden.</text:span>
                           
                        </text:p>
        </text:list-item>
        <text:list-item text:start-value="2">
          <text:p text:style-name="list.cont">
                           <text:span text:style-name="cur">Het daadwerkelijk verlenen van extra ondersteuning betreft een feitelijk handelen, waartegen – inderdaad – alleen beroep openstaat
                              bij de burgerlijke rechter; daarbij zullen de ouders aannemelijk moeten maken dat er sprake is van onrechtmatige overheidsdaad.
                              De Afdeling acht het echter niet onaannemelijk dat de bestuursrechter de beslissing van het bevoegd gezag van een openbare
                              school om al dan niet extra ondersteuning toe te kennen zal aanmerken als een besluit. In deze gedachtegang zijn er drie beslissingen
                              die nauw met elkaar zijn verweven: de toelaatbaarheidsverklaring, de toelating (of weigering) en de toekenning (of onthouding)
                              van extra ondersteuning. Tegen deze drie beslissingen, die kort na elkaar worden genomen en nauw met elkaar zijn verweven,
                              staat afzonderlijk rechtsbescherming open, deels bij verschillende instanties. Dat is onpraktisch voor alle betrokkenen. Het
                              is verstandiger het voorstel zo aan te passen dat alleen bezwaar en beroep kan worden ingesteld tegen het laatste van de drie
                              besluiten (het toelatingsbesluit), en dat in het kader van die procedure alle drie besluiten kunnen worden aangevochten.</text:span>
                           
                        </text:p>
        </text:list-item>
        <text:list-item text:start-value="3">
          <text:p text:style-name="list.end">
                           <text:span text:style-name="cur">Wordt een beschikking op aanvraag niet tijdig gegeven, dan verbeurt het bestuursorgaan aan de aanvrager een dwangsom.<text:note text:id="ID-141359-d28e1562" text:note-class="footnote"><text:note-citation text:label="81">81</text:note-citation><text:note-body><text:p> Artikel 4:17 van de Algemene wet bestuursrecht.</text:p></text:note-body></text:note> Deze regeling zal wel gelden voor openbare scholen, maar niet voor bijzondere scholen, immers, alleen de toelatingsbeslissing
                              van een openbare school is een besluit in de zin van de Algemene wet bestuursrecht. Voor openbare scholen bestaat het – hiervoor
                              al gesignaleerde – probleem dat ouders hun kind bij meer dan één school kunnen aanmelden. Het moet niet uitgesloten worden
                              geacht dat ouders met het oog op het incasseren van dwangsommen hun kind bij een groot aantal scholen aanmelden. Dit alles
                              roept de vraag op of niet moet worden bepaald dat de dwangsomregeling niet van toepassing is. Daarvoor pleit dat het voorstel
                              erin voorziet dat een kind dat nog niet tot een school is toegelaten, tijdelijk wordt geplaatst op de school van aanmelding.
                              Indien die regeling wordt beperkt tot de school van eerste voorkeur, biedt dat en meer geschikte oplossing voor het achterwege
                              blijven van een tijdige beslissing.</text:span>
                           
                        </text:p>
        </text:list-item>
      </text:list>
      <text:p text:style-name="alineagroep.end">
                     <text:span text:style-name="cur">De Afdeling adviseert in de toelichting op de voorgaande punten in te gaan en het voorstel zo nodig aan te passen.</text:span>
                     
                  </text:p>
      <text:h text:outline-level="2" text:style-name="divisiekop1">10. Procedure voor aanmelding en toelating: procedurele aspecten
               </text:h>
      <text:list text:style-name="list-style-13">
        <text:list-item text:start-value="1">
          <text:p text:style-name="list.start">De Afdeling adviseert om te verduidelijken hoe kan worden voorkomen dat de gevolgen van het gewijzigde toelatingssysteem ten
                        koste gaan van de kwaliteit van het onderwijs op de scholen.
                     </text:p>
          <text:list>
            <text:list-item text:start-value="1">
              <text:p text:style-name="list.start">Het advies van de Raad om in de toelichting te verduidelijken hoe scholen en samenwerkingsverbanden de administratieve lasten
                              bij aanmelding kunnen verminderen is gevolgd. In de toelichting is paragraaf 2.1 (onderdeel «Aanmelding») aangepast.
                           </text:p>
            </text:list-item>
            <text:list-item text:start-value="2">
              <text:p text:style-name="list.cont">De Afdeling adviseert om te overwegen of de beslissingstermijn van scholen over aanmelding kan worden verlengd. In de huidige
                              situatie worden in de wet geen termijnen gesteld aan de maximale duur van het proces van aanmelding tot toelating. In het
                              wetsvoorstel zoals voorgelegd aan de ECPO en de Onderwijsraad was een termijn opgenomen van acht weken, te verlengen met maximaal
                              acht weken. De ECPO en de Onderwijsraad hebben echter geadviseerd om in het belang van de leerling de beslistermijn over toelating
                              in te korten. Daarom is er voor gekozen om een beslistermijn van zes weken in het wetsvoorstel op te nemen, met de mogelijkheid
                              tot verlenging met maximaal vier weken.
                           </text:p>
            </text:list-item>
            <text:list-item text:start-value="3">
              <text:p text:style-name="list.cont">Het advies van de Afdeling om vast te leggen dat ouders hun kind ten minste 10 weken voor het begin van het schooljaar moeten
                              aanmelden, is overgenomen, als termijn «van orde». Reden is dat het voor ouders niet altijd mogelijk zal zijn om voor die
                              termijn aan te melden. Hierbij kan bijvoorbeeld worden gedacht aan de situatie dat het bevoegd gezag van een school na aanmelding
                              een plaats aanbiedt op een andere school en ouders hun kind nog op die school moeten aanmelden.
                           </text:p>
            </text:list-item>
            <text:list-item text:start-value="4">
              <text:p text:style-name="list.cont">Scholen onderzoeken aan de hand van de criteria van het Inrichtingsbesluit WVO of een leerling geschikt is voor het onderwijs
                              dat de school aanbiedt. Dat is nu en onder passend onderwijs de eerste stap binnen de toelatingsprocedure. Indien de leerling
                              extra ondersteuning behoeft (in de huidige situatie een leerling met leerlinggebonden financiering) moet een school vervolgens
                              bepalen of de school de leerling deze ondersteuning kan bieden. De toetsing aan het Inrichtingsbesluit WVO is dus een regulier
                              onderdeel van de toelatingsprocedure, die geen nieuwe lasten oplevert voor scholen voor voortgezet onderwijs.
                           </text:p>
            </text:list-item>
          </text:list>
        </text:list-item>
        <text:list-item text:start-value="2">
          <text:p text:style-name="list.cont"/>
          <text:list>
            <text:list-item text:start-value="1">
              <text:p text:style-name="list.cont">Het advies van de Afdeling ten aanzien het behouden van een laagdrempelige bezwaarschriftenprocedure is gevolgd. Het wetsvoorstel
                              voorziet erin dat samenwerkingsverbanden een onafhankelijke bezwaarschriftencommissie als bedoeld in artikel 7:13 van de Algemene
                              wet bestuursrecht instellen. Deze commissie adviseert het samenwerkingsverband over bezwaarschriften ingediend tegen beslissingen
                              over de toelaatbaarheid van leerlingen tot het (voortgezet) speciaal onderwijs of het onderwijs op een speciale school voor
                              basisonderwijs.
                           </text:p>
            </text:list-item>
            <text:list-item text:start-value="2">
              <text:p text:style-name="list.cont">Ten aanzien van het advies van de Afdeling om het voorstel zo aan te passen dat alleen bezwaar en beroep kan worden ingesteld
                              tegen het toelatingsbesluit en beslissingen over de toelaatbaarheid en over extra ondersteuning eveneens in die procedure
                              kunnen worden aangevochten, wordt het volgende opgemerkt. De beslissing van het samenwerkingsverband over de toelaatbaarheid
                              van een leerling tot het (v)so of het speciaal basisonderwijs gaat vooraf aan de beslissing van het bevoegd gezag over de
                              toelating van de leerling tot de school. Naar ons oordeel leent het besluit over de toelaatbaarheid (samenwerkingsverband)
                              zich er niet goed voor, te worden aangevochten in het kader van een bezwaar- en beroepsprocedure tegen het toelatingsbesluit
                              (school). De verantwoordelijkheid voor het besluit over de toelaatbaarheid – zowel wat de inhoud betreft als de wijze van
                              totstandkoming – ligt bij het samenwerkingsverband. Als het samenwerkingsverband naar de mening van een belanghebbende een
                              onjuist besluit heeft genomen (bijvoorbeeld door de toelaatbaarheidsverklaring niet te verstrekken of aan de toelaatbaarheidsverklaring
                              een te korte geldigheidsduur te verbinden), is het niet aan het bevoegd gezag van de school om dit te herstellen. Juister
                              is het, naar onze mening, wanneer het samenwerkingsverband het genomen besluit zelf heroverweegt naar aanleiding van een ingediend
                              bezwaarschift en het besluit in een eventueel daaropvolgend beroep verdedigt. Het naast elkaar bestaan van (rechtsbeschermings)procedures
                              heeft derhalve als achtergrond dat het gaat om verschillende instanties en verschillende bevoegdheden.
                           </text:p>
              <text:p text:style-name="list.cont">Ook een geschil over extra ondersteuning laat zich naar ons oordeel niet goed beslechten in het kader van de procedure tegen
                              het toelatingsbesluit. Weliswaar vormt het bevoegd gezag zich tijdens de toelatingsprocedure een beeld van de ondersteuningsbehoefte
                              van de leerling, maar de daadwerkelijke ondersteuningsbehoefte, zal pas duidelijk worden nadat de leerling de school is gaan
                              bezoeken. Zou het eerste beeld van de ondersteuningsbehoefte onderdeel zijn van het toelatingsbesluit dan is naar ons oordeel
                              het risico groot dat geschillen zullen ontstaan over de feitelijke ondersteuning die de school uiteindelijk noodzakelijk oordeelt
                              op basis van de feitelijke behoeften van de leerling zoals die blijken bij de feitelijke aanwezigheid van de leerling op de
                              school. Bovendien kan de behoefte aan extra ondersteuning ook ontstaan bij een leerling die reeds op de school is toegelaten
                              (zittende leerling). In die gevallen zou het onmogelijk zijn om de ondersteuningsbehoefte onderdeel te laten zijn van een
                              toelatingsbesluit.
                           </text:p>
              <text:p text:style-name="list.cont">Tot slot wordt opgemerkt dat de rechtsbescherming bij kinderen die extra ondersteuning behoeven, ook in de huidige situatie
                              gekenmerkt wordt door het bestaan van verschillende rechtsgangen<text:note text:id="ID-141359-d28e1628" text:note-class="footnote"><text:note-citation text:label="82">82</text:note-citation><text:note-body><text:p> Tegen de (indicatie)besluiten van de commissie voor de indicatiestelling en de permanente commissie leerlingenzorg staat
                  thans bezwaar open en vervolgens beroep op de bestuursrechter. Deze rechtsgang staat naast (eventuele) geschillen over de
                  toelating tot de school en (eventuele) geschillen over extra ondersteuning. 
               </text:p></text:note-body></text:note>, zonder dat dit tot noemenswaardige problemen aanleiding heeft gegeven. Daarom is ervoor gekozen om geen verandering aan
                              te brengen in de regeling van de rechtsbescherming.
                           </text:p>
            </text:list-item>
            <text:list-item text:start-value="3">
              <text:p text:style-name="list.end">De Afdeling adviseert om de dwangsomregeling van de Algemene wet bestuursrecht buiten toepassing te laten bij toelatingsbeslissingen
                              in het openbaar onderwijs en acht de tijdelijke plaatsing van leerlingen een meer geschikte oplossing voor het achterwege
                              blijven van een tijdige beslissing. Met de Afdeling zijn wij van mening dat de maatregel van tijdelijke plaatsing een stimulans
                              vormt voor het bevoegd gezag van een openbare school om tijdig te beslissen op een verzoek tot toelating. Deze maatregel maakt
                              de dwangsomregeling naar ons oordeel echter niet overbodig. De tijdelijke plaatsing heeft slechts op een gedeelte van de toelatingsprocedures
                              in het openbaar onderwijs betrekking; specifiek gaat het om procedures die op 1 augustus van enig jaar nog niet zijn afgerond,
                              met betrekking tot leerlingen die nog niet op een andere school zijn ingeschreven (eerste aanmelding). De dwangsomregeling
                              van de Algemene wet bestuursrecht geldt voor alle toelatingsprocedures in het openbaar onderwijs, ongeacht het moment waarop
                              deze procedures worden doorlopen en ongeacht of het een eerste aanmelding betreft. De verwachting is overigens dat weinig
                              ouders van de dwangsomregeling gebruik zullen maken. Het feit dat ouders hun kind op verschillende scholen kunnen aanmelden
                              biedt onvoldoende aanleiding om de regeling buiten toepassing te verklaren. Er is daarom voor gekozen om in dit opzicht geen
                              verandering aan te brengen in het wetsvoorstel.
                           </text:p>
            </text:list-item>
          </text:list>
        </text:list-item>
      </text:list>
      <text:h text:outline-level="2" text:style-name="divisiekop1">11. Financiën
               </text:h>
      <text:p text:style-name="alineagroep">
                     <text:span text:style-name="cur">De nieuwe bekostigingssystematiek houdt in dat een basisbudget per leerling wordt betaald aan de scholen, terwijl het zorgbudget
                        wordt uitbetaald aan de samenwerkingsverbanden, ter nadere verdeling over de scholen waarbij de zorgleerlingen worden geplaatst.
                        De normbedragen per leerling voor basisbekostiging en voor zorg worden bij ministeriële regeling vastgesteld.<text:note text:id="ID-141359-d28e1657" text:note-class="footnote"><text:note-citation text:label="83">83</text:note-citation><text:note-body><text:p> Artikelen 118 en 132 WPO, en 85b en 89a WVO.</text:p></text:note-body></text:note>
                        </text:span>
                     
                  </text:p>
      <text:p text:style-name="alineagroep">
                     <text:span text:style-name="cur">Het voorstel zelf geeft geen duidelijkheid hoe de normbedragen zich tot elkaar zullen verhouden. Dat betekent dat de ruimte
                        om te bepalen welk deel van de totale bekostiging wordt besteed aan zorgleerlingen wordt vastgesteld bij ministeriële regeling.</text:span>
                     
                  </text:p>
      <text:p text:style-name="alineagroep">
                     <text:span text:style-name="cur">De Afdeling is van oordeel dat dit regelingsniveau onvoldoende is: het niveau van ministeriële regeling is geschikt voor administratieve
                        of technische voorschriften en voorschriften die vaak kunnen worden gewijzigd, maar niet voor de bekostiging van het onderwijs.</text:span>
                     
                  </text:p>
      <text:p text:style-name="alineagroep.end">
                     <text:span text:style-name="cur">De Afdeling adviseert de hoofdzaken van de verdeling in een algemene maatregel van bestuur neer te leggen, met eventueel de
                        mogelijkheid om administratieve voorschriften en uitwerking van details vast te stellen bij ministeriële regeling.<text:note text:id="ID-141359-d28e1673" text:note-class="footnote"><text:note-citation text:label="84">84</text:note-citation><text:note-body><text:p> Aanwijzing 26 van de Aanwijzingen voor de regelgeving.</text:p></text:note-body></text:note>
                        </text:span>
                     
                  </text:p>
      <text:h text:outline-level="2" text:style-name="divisiekop1">11. Financiën
               </text:h>
      <text:p text:style-name="alineagroep">De Afdeling merkt op dat de normbedragen per leerling voor basisbekostiging en zorg bij ministeriële regeling worden vastgesteld.
                     De Afdeling adviseert om de hoofdzaken van de verdeling in een algemene maatregel van bestuur vast te leggen. Voor wat betreft
                     de normbedragen voor de basisbekostiging is hier reeds sprake van. De onderbouwing van deze bedragen ligt vast in AMvB’s.
                  </text:p>
      <text:p text:style-name="alineagroep">Op de bedragen is echter jaarlijkse indexatie van toepassing. Het uiteindelijke bedrag dat hierdoor ontstaat wordt derhalve
                     jaarlijks gepubliceerd in een ministeriële regeling.
                  </text:p>
      <text:p text:style-name="alineagroep.end">De verdeling van de ondersteuningsmiddelen over de samenwerkingverbanden vindt plaats door op het moment van invoering van
                     het normatieve budget eenmalig de dan beschikbare ondersteuningsmiddelen in de begroting te delen door het aantal leerlingen.
                     Het bedrag dat hieruit ontstaat wordt jaarlijks geïndexeerd en zo gespreid over de samenwerkingsverbanden. Dit laat onverlet
                     dat het normatieve budget aanvankelijk wordt gecorrigeerd om herverdeeleffecten te ondervangen (vereveningsregeling). Deze
                     systematiek is nader toegelicht in de memorie van toelichting.
                  </text:p>
      <text:p text:style-name="algemeen">
                  <text:span text:style-name="cur">12. Voor redactionele kanttekeningen verwijst de Afdeling naar de bij het advies behorende bijlage.</text:span>
                  
               </text:p>
      <text:p text:style-name="alineagroep">12. De redactionele opmerkingen zijn grotendeels verwerkt. Niet verwerkt zijn tekstvoorstellen die betrekking hebben op artikelen
                     die in dit wetsvoorstel niet worden gewijzigd.
                  </text:p>
      <text:p text:style-name="alineagroep">Ook de suggestie met betrekking tot artikel 164a van de Wet op de expertisecentra (bedoeld is waarschijnlijk artikel 146a)
                     is niet overgenomen, aangezien het samenwerkingsverband is geregeld in de Wet op het primair onderwijs en de Wet op het voortgezet
                     onderwijs. In die wetten is de suggestie van de Afdeling wel overgenomen.
                  </text:p>
      <text:p text:style-name="alineagroep">Aanwijzing 165a is in dit wetsvoorstel niet gevolgd. Het overbrengen van tijdelijke bepalingen naar de Wet op het primair
                     onderwijs, de Wet op de expertisecentra en de Wet op het voortgezet onderwijs (ook voor wat betreft tijdelijke bepalingen
                     in «oude wetgeving») zal in een afzonderlijk wetgevingstraject gebeuren.
                  </text:p>
      <text:p text:style-name="alineagroep.end">De suggestie met betrekking tot artikel XII, eerste lid, en volgende (nu: artikel XIII, eerste lid, en volgende) is eveneens
                     niet overgenomen, omdat geen sprake is van het tweemaal in mindering brengen van een bedrag.
                  </text:p>
      <text:p text:style-name="algemeen">Tevens is van de gelegenheid gebruik gemaakt om nog enkele wijzigingen aan te brengen in het wetsvoorstel. In dit verband
                  kunnen de volgende wijzigingen worden genoemd:
               </text:p>
      <text:list text:style-name="list-style-14">
        <text:list-item>
          <text:p text:style-name="list.start">in het wetsvoorstel en de memorie van toelichting is de terminologie met betrekking tot het begrip «zorg» vervangen door:
                        ondersteuning;
                     </text:p>
        </text:list-item>
        <text:list-item>
          <text:p text:style-name="list.cont">gewijzigd is de bepaling over de grenzen van de gebieden van samenwerkingsverbanden: de grenzen worden niet bepaald door gemeentegrenzen,
                        wel blijft het gaan om aaneengesloten gebieden;
                     </text:p>
        </text:list-item>
        <text:list-item>
          <text:p text:style-name="list.cont">verduidelijkt is dat de toelaatbaarheidsverklaring wordt aangevraagd door het bevoegd gezag en dat de advisering door het
                        samenwerkingsverband over de ondersteuningsbehoefte van een leerling eveneens gebeurt op verzoek van het bevoegd gezag;
                     </text:p>
        </text:list-item>
        <text:list-item>
          <text:p text:style-name="list.cont">toegevoegd is een bepaling dat aanmelding van een leerling kan worden gedaan vanaf 1 jaar voordat het kind wettelijk toelaatbaar
                        is;
                     </text:p>
        </text:list-item>
        <text:list-item>
          <text:p text:style-name="list.cont">toegevoegd is een bepaling waarin wordt geregeld dat de plicht om voor de leerling die extra ondersteuning behoeft een zo
                        passend mogelijke plaats te zorgen, niet geldt wanneer op de school van aanmelding geen plaatsruimte beschikbaar is (de leerling
                        komt op een wachtlijst) of ouders de grondslag van het onderwijs aan de school weigeren te respecteren of onderschrijven;
                     </text:p>
        </text:list-item>
        <text:list-item>
          <text:p text:style-name="list.cont">toegevoegd is een bepaling dat scholen die zijn verbonden aan een justitiële jeugdinrichting of aan een instelling voor gesloten
                        jeugdzorg worden uitgezonderd van het niet kunnen verwijderen van leerlingen voordat een andere school is gevonden;
                     </text:p>
        </text:list-item>
        <text:list-item>
          <text:p text:style-name="list.cont">geregeld is welk samenwerkingsverband in welke situatie de kosten voor extra ondersteuning draagt van een (v)so-leerling die
                        in een residentiële instelling verblijft;
                     </text:p>
        </text:list-item>
        <text:list-item>
          <text:p text:style-name="list.cont">gedurende een beperkte periode is de bij bestuurlijke fusies van openbare en bijzondere scholen geldende voorwaarde dat één
                        van die scholen zonder de fusie onder de opheffingsnorm zou komen, niet van toepassing in het (v)so (artikel XXVII, zie paragraaf
                        2.3 van de toelichting (onderdeel «Fusietoets en samenwerkingsbesturen»);
                     </text:p>
        </text:list-item>
        <text:list-item>
          <text:p text:style-name="list.end">tevens is de samenloop met diverse wetsvoorstellen geregeld.
                     </text:p>
        </text:list-item>
      </text:list>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mijn ambtgenoot van Economische zaken, Landbouw en Innovatie,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text:p text:style-name="hardreturn"/>
      <text:p text:style-name="algemeen"><text:span text:style-name="vet">Bijlage bij het advies van de Afdeling advisering van de Raad van State betreffende no. W05.11.0269/I met redactionele kanttekeningen
                     die de Afdeling in overweging geeft.</text:span></text:p>
      <text:p text:style-name="tussenkop"><text:span text:style-name="tussenkop_cur">Artikel I (Wet op het primair onderwijs)</text:span></text:p>
      <text:list text:style-name="list-style-15">
        <text:list-item>
          <text:p text:style-name="list.start">In artikel 8, vierde lid, de nieuwe volzin, de daar genoemde instanties in een opsomming opnemen (model aanwijzing 100 Ar).
                        Voorts «artikel 1, eerste lid, onder i, van de Algemene Wet Bijzondere Ziektekosten» wijzigen in: artikel 1, eerste lid, onder
                        j, van de Algemene Wet Bijzondere Ziektekosten.
                     </text:p>
        </text:list-item>
        <text:list-item>
          <text:p text:style-name="list.cont">In artikel 18a, tweede lid, aan het slot van de eerste volzin toevoegen: «(«de aangesloten scholen»). In het artikel de zinsnede
                        «een school als bedoeld in het tweede lid» telkens vervangen door «een aangesloten school»; de zinsnede «de scholen, bedoeld
                        in het tweede lid,» telkens vervangen door «de aangesloten scholen.
                     </text:p>
        </text:list-item>
        <text:list-item>
          <text:p text:style-name="list.cont">In artikel 18a, negende lid, «, overeenkomstig een procedure die daartoe is vastgesteld» wijzigen in: «. Het overleg vindt
                        plaats overeenkomstig een procedure, vastgesteld». Voorts de zinsnede «, welke procedure een voorziening voor het beslechten
                        van geschillen bevat» wijzigen in: «. De procedure bevat een voorziening voor het beslechten van geschillen». Ten slotte het
                        gedeelte dat begint met «, en overleg heeft plaatsgevonden» onderbrengen in een nieuw lid.
                     </text:p>
        </text:list-item>
        <text:list-item>
          <text:p text:style-name="list.cont">In artikel 118, eerste lid, «een bekostiging» wijzigen in: bekostiging, aangezien dat taalkundig juister is. Voorts het zevende
                        lid nader bezien, nu in de zinsnede «het aan het samenwerkingsverband – toegekende bekostiging» iets lijkt te zijn weggevallen.
                     </text:p>
        </text:list-item>
        <text:list-item>
          <text:p text:style-name="list.cont">In artikel 125b, eerste lid, «de school voor speciaal onderwijs of speciaal en voortgezet speciaal onderwijs waar de leerling
                        is ingeschreven» wijzigen in: «de school waar de leerling is ingeschreven.
                     </text:p>
        </text:list-item>
        <text:list-item>
          <text:p text:style-name="list.cont">Controleren of artikel 148, vijfde lid, terecht de eis stelt dat de bekostiging, bedoeld in artikel 118, achtste lid, wordt
                        aangewend voor zorgvoorzieningen, nu artikel 118, achtste lid (anders dan artikel 118, eerste lid), die eis niet stelt. Dit
                        betreft eveneens artikel 132, eerste en tweede lid.
                     </text:p>
        </text:list-item>
        <text:list-item>
          <text:p text:style-name="list.end">Artikel 164a, vierde lid, wijzigen in: Het eerste tot en met het derde lid is van overeenkomstige toepassing ten aanzien van
                        de kwaliteit van het bestuur van het samenwerkingsverband.
                     </text:p>
        </text:list-item>
      </text:list>
      <text:p text:style-name="tussenkop"><text:span text:style-name="tussenkop_cur">Artikel II (Wet op de expertisecentra)</text:span></text:p>
      <text:list text:style-name="list-style-16">
        <text:list-item>
          <text:p text:style-name="list.start">In artikel 11, eerste lid, in de nieuwe volzin, de daar genoemde instanties opnemen in een opsomming (model aanwijzing 100
                        Ar). Voorts «artikel 1, eerste lid, onder i, van de Algemene Wet Bijzondere Ziektekosten» wijzigen in: artikel 1, eerste lid,
                        onder j, van de Algemene Wet Bijzondere Ziektekosten.
                     </text:p>
        </text:list-item>
        <text:list-item>
          <text:p text:style-name="list.cont">In artikel 40, eerste lid, de woorden «, met inachtneming van het tweede tot en met het achtste lid en artikel 40b, 41 en
                        42, 42a» schrappen, nu zij vanzelf spreken.
                     </text:p>
        </text:list-item>
        <text:list-item>
          <text:p text:style-name="list.cont">In artikel 40, zevende, achtste en veertiende lid, en in artikel 147, eerste lid, onder c, en artikel 148, eerste lid, onder
                        c, «instelling voor speciaal en voortgezet speciaal onderwijs» telkens vervangen door: instelling.
                     </text:p>
        </text:list-item>
        <text:list-item>
          <text:p text:style-name="list.cont">In artikel 40, negende lid, na de aanhef de puntkomma vervangen door een punt. De onderdelen a, b en c onderbrengen in een
                        nieuw lid, dat begint met de woorden «De beslissing over toelaatbaarheid wordt genomen:». Het gedeelte na onderdeel c onderbrengen
                        in een nieuw artikellid (aanwijzing 99, tweede lid, Ar). Het tiende lid op dezelfde wijze aanpassen.
                     </text:p>
        </text:list-item>
        <text:list-item>
          <text:p text:style-name="list.cont">In artikel 40, zeventiende lid, de zinsnede «tenzij het bezwaarschrift is gericht tegen een besluit ingevolge het tweede of
                        vijftiende lid» invoegen aan het slot van het artikellid.
                     </text:p>
        </text:list-item>
        <text:list-item>
          <text:p text:style-name="list.cont">In artikel 41 aanwijzing 99, tweede lid, Ar in acht nemen.
                     </text:p>
        </text:list-item>
        <text:list-item>
          <text:p text:style-name="list.cont">In artikel 41a het begrip «ontwikkelingsperspectief» definiëren (vergelijk de artikelen 40a, vijfde lid, WPO en 10g, zesde
                        lid, WVO).
                     </text:p>
        </text:list-item>
        <text:list-item>
          <text:p text:style-name="list.cont">Artikel 117, gelet op het grote aantal wijzigingen, opnieuw uitschrijven. Voorts in het achtste lid «een bekostiging» wijzigen
                        in: bekostiging, aangezien dat taalkundig juister is.
                     </text:p>
        </text:list-item>
        <text:list-item>
          <text:p text:style-name="list.end">Artikel 164a, vierde lid, wijzigen in: Het eerste tot en met het derde lid is van overeenkomstige toepassing ten aanzien van
                        de kwaliteit van het bestuur van het samenwerkingsverband.
                     </text:p>
        </text:list-item>
      </text:list>
      <text:p text:style-name="tussenkop"><text:span text:style-name="tussenkop_cur">Artikel III (Wet op het voortgezet onderwijs)</text:span></text:p>
      <text:list text:style-name="list-style-17">
        <text:list-item>
          <text:p text:style-name="list.start">In artikel 17b, tweede volzin, de daar genoemde instanties opnemen in een opsomming (model aanwijzing 100 Ar). Voorts «artikel
                        1, eerste lid, onder i, van de Algemene Wet Bijzondere Ziektekosten» wijzigen in: artikel 1, eerste lid, onder j, van de Algemene
                        Wet Bijzondere Ziektekosten.
                     </text:p>
        </text:list-item>
        <text:list-item>
          <text:p text:style-name="list.cont">De wijziging van artikel 24a, eerste lid, aanpassen aan het gegeven dat dit artikellid al een onderdeel h heeft.
                     </text:p>
        </text:list-item>
        <text:list-item>
          <text:p text:style-name="list.cont">Het opschrift van artikel 84 wijzigen in: Grondslag bekostiging personeel scholen.
                     </text:p>
        </text:list-item>
        <text:list-item>
          <text:p text:style-name="list.cont">In artikel 85d, eerste lid, «de school voor voortgezet speciaal onderwijs of speciaal en voortgezet speciaal onderwijs waar
                        de leerling is ingeschreven» wijzigen in: «de school waar de leerling is ingeschreven».
                     </text:p>
        </text:list-item>
        <text:list-item>
          <text:p text:style-name="list.end">Artikel 104a, vierde lid, wijzigen in: Het eerste tot en met het derde lid is van overeenkomstige toepassing ten aanzien van
                        de kwaliteit van het bestuur van het samenwerkingsverband.
                     </text:p>
        </text:list-item>
      </text:list>
      <text:p text:style-name="tussenkop"><text:span text:style-name="tussenkop_cur">Overige artikelen</text:span></text:p>
      <text:list text:style-name="list-style-18">
        <text:list-item>
          <text:p text:style-name="list.start">In artikel 4a, vierde lid, Artikel 4a, derde lid, van de Wet medezeggenschap op scholen, regelt dat de leden van de zorgplanraad
                        worden gekozen uit en door de leden van de afzonderlijke medezeggenschapsraden, en dat het aantalleden, gekozen uit het personeel,
                        respectievelijk uit ouders of leerlingen, elk de helft bedraagt. Artikel 3, derde en vierde lid, niet van overeenkomstige
                        toepassing verklaren, nu daarin dezelfde materie wordt geregeld.
                     </text:p>
        </text:list-item>
        <text:list-item>
          <text:p text:style-name="list.cont">In artikel 24f, zestiende lid, onderdeel a, van de Wet op het onderwijstoezicht «, voor zover het betreft in- of uitschrijving»
                        schrappen.
                     </text:p>
        </text:list-item>
        <text:list-item>
          <text:p text:style-name="list.cont">De inhoud van de artikelen VIII tot en met XXV opnemen in de te wijzigen regelingen (aanwijzing 165a Ar).
                     </text:p>
        </text:list-item>
        <text:list-item>
          <text:p text:style-name="list.cont">In artikel X, eerste lid, tweede volzin, de woorden «voor speciaal onderwijs of speciaal en voortgezet speciaal onderwijs»
                        schrappen. In de derde volzin «waartoe de scholen als bedoeld in de Wet op het primair onderwijs behoren waar de in de eerste
                        volzin bedoelde leerlingen waren ingeschreven» vervangen door: , bedoeld in de tweede volzin. Het tweede, derde en vierde
                        lid op dezelfde wijze aanpassen.
                     </text:p>
        </text:list-item>
        <text:list-item>
          <text:p text:style-name="list.cont">In artikel XII, eerste lid, «de bekostiging, bedoeld in artikel 132, tweede lid» wijzigen in: «de bekostiging, bedoeld in
                        artikel 132, derde lid», omdat anders het bedrag, bedoeld in artikelen 132, vierde lid, eerste volzin, (of een percentage
                        daarvan) twee keer in mindering wordt gebracht. Op soortgelijke wijze handelen bij de artikelen XIII, XIV en XV.
                     </text:p>
        </text:list-item>
        <text:list-item>
          <text:p text:style-name="list.end">In artikel XVI, eerste en tweede lid, de kenmerken van de hier bedoelde leerlingen (kort gezegd: ingeschreven op school voor
                        (v)so, indicatie, geldigheid indicatie, woont in de regio) in een opsomming opnemen (aanwijzing 100 Ar).
                     </text:p>
        </text:list-item>
      </text:list>
      <text:p text:style-name="tussenkop"><text:span text:style-name="tussenkop_cur">Toelichting</text:span></text:p>
      <text:list text:style-name="list-style-19">
        <text:list-item>
          <text:p text:style-name="list.single">De tabellen in § 1.2 van de toelichting controleren, nu deze niet geheel overeenkomen met de Kerncijfers OCW 2006–2010. Voorts
                        de inmiddels beschikbare cijfers over 2009 en 2010 toevoegen. In het laatste tekstblok van § 1.2 verwijzen naar het onderwijsverslag
                        2009–2010.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2">
      <text:list-level-style-number style:num-format="i"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