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38<text:tab/>AMENDEMENT VAN HET LID DIJKGRAAF</text:h>
      <text:p text:style-name="ifm_p_ifm">Ontvangen 6 maart 2012
      </text:p>
      <text:p text:style-name="ifm_p_mt.3.76mm_indent.0.13in_ifm">De ondergetekende stelt het volgende amendement voor:</text:p>
      <text:h text:style-name="ifm_p_mt.5.08mm_ifm" text:outline-level="2">I</text:h>
      <text:p text:style-name="ifm_p_mt.3.76mm_indent.0.13in_ifm">In artikel I, onderdeel K, wordt aan artikel 18a, zevende lid, een volzin toegevoegd, luidende: Bij het vaststellen van het ondersteuningsplan kunnen door het samenwerkingsverband slechts beperkingen worden gesteld aan de door de school gewenste invulling van het schoolondersteuningsprofiel, indien dat voor het samenwerkingsverband met het oog op de beschikbare ondersteuningsmiddelen en ondersteuningsvoorzieningen een onevenredige belasting zou vormen.</text:p>
      <text:h text:style-name="ifm_p_mt.5.08mm_ifm" text:outline-level="2">II</text:h>
      <text:p text:style-name="ifm_p_mt.3.76mm_indent.0.13in_ifm">In artikel III, onderdeel E, wordt aan artikel 17a, zevende lid, een volzin toegevoegd, luidende: Bij het vaststellen van het ondersteuningsplan kunnen door het samenwerkingsverband slechts beperkingen worden gesteld aan de door de school gewenste invulling van het schoolondersteuningsprofiel, indien dat voor het samenwerkingsverband met het oog op de beschikbare ondersteuningsmiddelen en ondersteuningsvoorzieningen een onevenredige belasting zou vormen.</text:p>
      <text:h text:style-name="ifm_p_font.bold_mt.5.08mm_page.keep-with-next_ifm" text:outline-level="2">Toelichting</text:h>
      <text:p text:style-name="ifm_p_mt.4.23mm_indent.0.13in_ifm">Het is belangrijk dat de vrijheid van scholen bij het kiezen van een schoolondersteuningsprofiel niet onnodig onder druk komt te staan. Dit klemt temeer wanneer het kleine scholen betreft of wanneer het bevoegd gezag slechts een beperkt aantal vestigingen in het samenwerkingsverband heeft. De afstemming van de schoolondersteuningsprofielen blijft de verantwoordelijkheid van het samenwerkingsverband. De overheid dient echter aan te geven welke afweging bij die afstemming gemaakt dient te worden. Dit amendement regelt daarom dat het samenwerkingsverband alleen inbreuk mag maken op het door een school gewenste schoolondersteuningsprofiel wanneer dat schoolondersteuningsprofiel voor het samenwerkingsverband een onevenredige belasting vormt.</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38<text:tab/><text:page-number text:select-page="current"/></text:p>
      </style:footer>
    </style:master-page>
    <style:master-page style:name="Landscape" style:page-layout-name="landscape-margin-text">
      <style:footer>
        <text:p text:style-name="footer">Tweede Kamer, vergaderjaar 2011-2012, 33 10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Dijkgraaf waardoor het samenwerkingsverband alleen inbreuk mag maken op een schoolondersteuningsprofiel indien dat profiel een onevenredige belasting vormt.</dc:title>
    <meta:user-defined meta:name="OVERHEIDop.ParlID/DC.identifier">kst-33106-38</meta:user-defined>
    <meta:user-defined meta:name="OVERHEIDop.ondernummer">38</meta:user-defined>
    <meta:user-defined meta:name="DCTERMS.W3CDTF/DCTERMS.available">2012-03-07</meta:user-defined>
    <meta:user-defined meta:name="OVERHEIDop.KamerstukTypen/DC.type">Amendement</meta:user-defined>
    <meta:user-defined meta:name="OVERHEIDop.dossiernummer">33106</meta:user-defined>
    <meta:user-defined meta:name="OVERHEIDop.documenttitel">Amendement van het lid Dijkgraaf waardoor het samenwerkingsverband alleen inbreuk mag maken op een schoolondersteuningsprofiel indien dat profiel een onevenredige belasting vormt.</meta:user-defined>
    <meta:user-defined meta:name="OVERHEIDop.Parlementair/DC.type">Kamerstuk</meta:user-defined>
    <meta:user-defined meta:name="OVERHEIDop.indiener">E. Dijkgraaf</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Dijkgraaf waardoor het samenwerkingsverband alleen inbreuk mag maken op een schoolondersteuningsprofiel indien dat profiel een onevenredige belasting vormt.</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