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3<text:tab/>AMENDEMENT VAN HET LID JASPER VAN DIJK </text:h>
      <text:p text:style-name="ifm_p_ifm">Ontvangen 5 maart 2012
      </text:p>
      <text:p text:style-name="ifm_p_mt.3.76mm_indent.0.13in_ifm">De ondergetekende stelt het volgende amendement voor:</text:p>
      <text:p text:style-name="ifm_p_mt.3.76mm_indent.0.13in_ifm">Na artikel XXXVII wordt een artikel ingevoegd, luidende:</text:p>
      <text:h text:style-name="ifm_p_font.bold_mt.5.08mm_page.keep-with-next_ifm" text:outline-level="2">ARTIKEL<text:s/>XXXVIIA.<text:s/>EVALUATIEBEPALING</text:h>
      <text:p text:style-name="ifm_p_mt.4.23mm_indent.0.13in_ifm">1.  Onze minister zendt in overeenstemming met Onze Minster van Economische Zaken, Landbouw en Innovatie binnen vijf jaar na de inwerkingtreding van deze wet aan de beide kamers der Staten-Generaal een verslag over de doeltreffendheid en de effecten van deze wet in de praktijk.</text:p>
      <text:p text:style-name="ifm_p_indent.0.13in_ifm">2.  Indien door of namens een der kamers of door ten minste een vijfde van het grondwettelijk aantal leden van een der kamers, naar aanleiding van het verslag, bedoeld in het eerste lid, te kennen wordt gegeven dat de effecten van deze wet in de praktijk onwenselijk zijn, wordt door Onze minister zo spoedig mogelijk een voorstel van wet ingediend strekkende tot het laten vervallen van het bepaalde bij en krachtens deze wet.</text:p>
      <text:h text:style-name="ifm_p_font.bold_mt.5.08mm_page.keep-with-next_ifm" text:outline-level="2">Toelichting</text:h>
      <text:p text:style-name="ifm_p_mt.4.23mm_indent.0.13in_ifm">Met dit amendement wordt een evaluatiebepaling in het wetsvoorstel opgenomen. Indien de Staten-Generaal zich na vijf jaar niet kan vinden in de praktijk zoals die ontstaat ten gevolge van deze wet, wordt deze teruggedraaid naar de situatie zoals die luidde voor de inwerkingtreding van deze wet, eventuele tussentijdse veranderingen daargelat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3<text:tab/><text:page-number text:select-page="current"/></text:p>
      </style:footer>
    </style:master-page>
    <style:master-page style:name="Landscape" style:page-layout-name="landscape-margin-text">
      <style:footer>
        <text:p text:style-name="footer">Tweede Kamer, vergaderjaar 2011-2012, 33 10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over het opnemen van een evaluatiebepaling.</dc:title>
    <meta:user-defined meta:name="OVERHEIDop.ParlID/DC.identifier">kst-33106-33</meta:user-defined>
    <meta:user-defined meta:name="OVERHEIDop.ondernummer">33</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het lid Jasper van Dijk over het opnemen van een evaluatiebepaling.</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