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32
      <text:tab/>GEWIJZIGD AMENDEMENT VAN DE LEDEN VAN DER HAM EN DIJSSELBLOEM TER VERVANGING VAN DAT GEDRUKT ONDER NR. 24</text:h>
      <text:p text:style-name="ifm_p_ifm">Ontvangen 2 maart 2012
      </text:p>
      <text:p text:style-name="ifm_p_mt.3.76mm_indent.0.13in_ifm">De ondergetekenden stellen het volgende amendement voor:</text:p>
      <text:h text:style-name="ifm_p_mt.5.08mm_ifm" text:outline-level="2">I</text:h>
      <text:p text:style-name="ifm_p_mt.3.76mm_indent.0.13in_ifm">In artikel I, onderdeel K, wordt artikel 18a als volgt gewijzigd:</text:p>
      <text:p text:style-name="ifm_p_mt.3.76mm_indent.0.13in_ifm">1.<text:s/>Aan het zevende lid wordt een volzin toegevoegd, luidende: Bij algemene maatregel van bestuur worden nadere voorschriften gesteld met betrekking tot het ondersteuningsplan.</text:p>
      <text:p text:style-name="ifm_p_mt.3.76mm_indent.0.13in_ifm">2.<text:s/>In het negende lid wordt «op overeenstemming gericht overleg heeft plaatsgevonden» vervangen door: overeenstemming is bereikt.</text:p>
      <text:p text:style-name="ifm_p_mt.3.76mm_indent.0.13in_ifm">3.<text:s/>In het negende lid wordt de laatste volzin vervangen door: Indien met burgemeester en wethouders geen overeenstemming wordt bereikt, vragen burgemeester en wethouders of het samenwerkingsverband om een bindend advies van de geschillencommissie, bedoeld in lid 9a.</text:p>
      <text:p text:style-name="ifm_p_mt.3.76mm_indent.0.13in_ifm">4.<text:s/>Na het negende lid worden drie leden ingevoegd, luidende:</text:p>
      <text:p text:style-name="ifm_p_mt.3.76mm_indent.0.13in_ifm">9a.  Onze minister stelt een landelijke geschillencommissie in, die tot taak heeft bindend advies uit te brengen over het concept van het ondersteuningsplan indien daarover tussen burgemeester en wethouders en samenwerkingsverband geen overeenstemming is bereikt.</text:p>
      <text:p text:style-name="ifm_p_indent.0.13in_ifm">9b.  De commissie bestaat uit een voorzitter en vier leden, die allen door Onze minister worden benoemd. De vier leden worden benoemd op voordracht van de gezamenlijke besturenorganisaties en de Vereniging van Nederlandse Gemeenten. De voorzitter is een jurist.</text:p>
      <text:p text:style-name="ifm_p_indent.0.13in_ifm">9c.  De voorzitter en de leden worden benoemd voor een termijn van vier jaar. Zij zijn opnieuw benoembaar. Op eigen verzoek wordt aan hen ontslag verleend.</text:p>
      <text:h text:style-name="ifm_p_mt.5.08mm_ifm" text:outline-level="2">II</text:h>
      <text:p text:style-name="ifm_p_mt.3.76mm_indent.0.13in_ifm">In artikel III, onderdeel E, wordt artikel 17a als volgt gewijzigd:</text:p>
      <text:p text:style-name="ifm_p_mt.3.76mm_indent.0.13in_ifm">1.<text:s/>Aan het zevende lid wordt een volzin toegevoegd, luidende: Bij algemene maatregel van bestuur worden nadere voorschriften gesteld met betrekking tot het ondersteuningsplan.</text:p>
      <text:p text:style-name="ifm_p_mt.3.76mm_indent.0.13in_ifm">2.<text:s/>In het negende lid wordt «op overeenstemming gericht overleg heeft plaatsgevonden» vervangen door: overeenstemming is bereikt.</text:p>
      <text:p text:style-name="ifm_p_mt.3.76mm_indent.0.13in_ifm">3.<text:s/>In het negende lid wordt de laatste volzin vervangen door: Indien met burgemeester en wethouders geen overeenstemming wordt bereikt, vragen burgemeester en wethouders of het samenwerkingsverband om een bindend advies van de geschillencommissie, bedoeld in lid 9a.</text:p>
      <text:p text:style-name="ifm_p_mt.3.76mm_indent.0.13in_ifm">4.<text:s/>Na het negende lid worden drie leden ingevoegd, luidende:</text:p>
      <text:p text:style-name="ifm_p_mt.3.76mm_indent.0.13in_ifm">9a.  Onze minister stelt een landelijke geschillencommissie in, die tot taak heeft bindend advies uit te brengen over het concept van het ondersteuningsplan indien daarover tussen burgemeester en wethouders en samenwerkingsverband geen overeenstemming is bereikt.</text:p>
      <text:p text:style-name="ifm_p_indent.0.13in_ifm">9b.  De commissie bestaat uit een voorzitter en vier leden, die allen door Onze minister worden benoemd. De vier leden worden benoemd op voordracht van de gezamenlijke besturenorganisaties en de Vereniging van Nederlandse Gemeenten. De voorzitter is een jurist.</text:p>
      <text:p text:style-name="ifm_p_indent.0.13in_ifm">9c.  De voorzitter en de leden worden benoemd voor een termijn van vier jaar. Zij zijn opnieuw benoembaar. Op eigen verzoek wordt aan hen ontslag verleend.</text:p>
      <text:h text:style-name="ifm_p_font.bold_mt.5.08mm_page.keep-with-next_ifm" text:outline-level="2">Toelichting</text:h>
      <text:p text:style-name="ifm_p_mt.4.23mm_indent.0.13in_ifm">Dit amendement beoogt te voorkomen dat indien het «op overeenstemming gerichte» overleg niet tot overeenstemming leidt een onvolwaardige afstemming plaatsvindt tussen de voorzieningen die het samenwerkingsverband tot stand brengt en de voorzieningen die door of in opdracht van de gemeente worden gerealiseerd. Hiermee zou de ondersteuning van en de zorg aan kinderen en ouders kwalitatief en/of kwantitatief onder de maat kunnen blijven.</text:p>
      <text:p text:style-name="ifm_p_indent.0.13in_ifm">De nadere voorschriften aan het ondersteuningsplan, die in een Algemene Maatregel van Bestuur worden vastgelegd, dienen als houvast voor de door de Minister in te stellen geschillencommissie.</text:p>
      <text:p text:style-name="ifm_p_mt.5.08mm_ifm"><text:line-break/>Van der Ham<text:line-break/><text:line-break/>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32<text:tab/><text:page-number text:select-page="current"/></text:p>
      </style:footer>
    </style:master-page>
    <style:master-page style:name="Landscape" style:page-layout-name="landscape-margin-text">
      <style:footer>
        <text:p text:style-name="footer">Tweede Kamer, vergaderjaar 2011-2012, 33 10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de leden Van der Ham en Dijsselbloem ter vervanging van nr. 24 over het bereiken van overeenstemming tussen het samenwerkingsverband en het gemeentebestuur (B&amp;W) over het ondersteuningsplan.</dc:title>
    <meta:user-defined meta:name="OVERHEIDop.ParlID/DC.identifier">kst-33106-32</meta:user-defined>
    <meta:user-defined meta:name="OVERHEIDop.ondernummer">32</meta:user-defined>
    <meta:user-defined meta:name="DCTERMS.W3CDTF/DCTERMS.available">2012-03-06</meta:user-defined>
    <meta:user-defined meta:name="OVERHEIDop.KamerstukTypen/DC.type">Amendement</meta:user-defined>
    <meta:user-defined meta:name="OVERHEIDop.dossiernummer">33106</meta:user-defined>
    <meta:user-defined meta:name="OVERHEIDop.documenttitel">Gewijzigd amendement van de leden Van der Ham en Dijsselbloem ter vervanging van nr. 24 over het bereiken van overeenstemming tussen het samenwerkingsverband en het gemeentebestuur (B&amp;W) over het ondersteuningsplan.</meta:user-defined>
    <meta:user-defined meta:name="OVERHEIDop.Parlementair/DC.type">Kamerstuk</meta:user-defined>
    <meta:user-defined meta:name="OVERHEIDop.indiener">J.R.V.A. Dijsselbloem</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de leden Van der Ham en Dijsselbloem ter vervanging van nr. 24 over het bereiken van overeenstemming tussen het samenwerkingsverband en het gemeentebestuur (B&amp;W) over het ondersteuningspla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