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1
      <text:tab/>AMENDEMENT VAN DE LEDEN DIJSSELBLOEM EN VAN DER HAM TER VERVANGING VAN DAT GEDRUKT ONDER NR. 28<text:note text:id="ID-156412-d36e76" text:note-class="footnote"><text:note-citation text:label="1 ">1</text:note-citation><text:note-body><text:p text:style-name="ifm_p_font.normal_size.6.93pt_mt..5mm_indent.-0.1161in_mleft.0.1161in_ifm"> Vervangen i.v.m. wijziging in de ondertekening.</text:p></text:note-body></text:note>
      </text:h>
      <text:p text:style-name="ifm_p_ifm">Ontvangen 5 maart 2012
      </text:p>
      <text:p text:style-name="ifm_p_mt.3.76mm_indent.0.13in_ifm">De ondergetekenden stellen het volgende amendement voor:</text:p>
      <text:p text:style-name="ifm_p_mt.3.76mm_indent.0.13in_ifm">In artikel XXXVIII, wordt na «te bepalen tijdstip,» ingevoegd: dat in elk geval twee jaren na de datum van instemming door de Eerste Kamer der Staten-Generaal met het wetsvoorstel is gelegen en.</text:p>
      <text:h text:style-name="ifm_p_font.bold_mt.5.08mm_page.keep-with-next_ifm" text:outline-level="2">Toelichting</text:h>
      <text:p text:style-name="ifm_p_mt.4.23mm_indent.0.13in_ifm">Dit amendement regelt dat de wet niet eerder dan twee jaar na aanvaarding door de Staten-Generaal van kracht zal worden, zoals ook geadviseerd door de Evaluatiecommissie ECPO en de Onderwijsraad. De sectoren hebben daarmee duidelijkheid hoe het nieuwe stelsel gaat werken maar krijgen de noodzakelijke tijd om alle voorbereidingen te treffen. Een te snelle invoeringstijd brengt grote risico’s voor zorgleerlingen met zich mee.</text:p>
      <text:p text:style-name="ifm_p_mt.5.08mm_ifm"><text:line-break/>Dijsselbloem<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1<text:tab/><text:page-number text:select-page="current"/></text:p>
      </style:footer>
    </style:master-page>
    <style:master-page style:name="Landscape" style:page-layout-name="landscape-margin-text">
      <style:footer>
        <text:p text:style-name="footer">Tweede Kamer, vergaderjaar 2011-2012, 33 10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loem en Van der Ham ter vervanging van nr. 28 over het met twee jaar uitstellen van de inwerkingtreding van het wetsvoorstel.</dc:title>
    <meta:user-defined meta:name="OVERHEIDop.ParlID/DC.identifier">kst-33106-31</meta:user-defined>
    <meta:user-defined meta:name="OVERHEIDop.ondernummer">31</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de leden Dijsselbloem en Van der Ham ter vervanging van nr. 28 over het met twee jaar uitstellen van de inwerkingtreding van het wetsvoorstel.</meta:user-defined>
    <meta:user-defined meta:name="OVERHEIDop.Parlementair/DC.type">Kamerstuk</meta:user-defined>
    <meta:user-defined meta:name="OVERHEIDop.indiener">B. van der Ham</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de leden Dijsselbloem en Van der Ham ter vervanging van nr. 28 over het met twee jaar uitstellen van de inwerkingtreding van het wetsvoorstel.</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