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29<text:tab/>AMENDEMENT VAN HET LID VAN DER HAM</text:h>
      <text:p text:style-name="ifm_p_ifm">Ontvangen 5 maart 2012
      </text:p>
      <text:p text:style-name="ifm_p_mt.3.76mm_indent.0.13in_ifm">De ondergetekende stelt het volgende amendement voor:</text:p>
      <text:h text:style-name="ifm_p_mt.5.08mm_ifm" text:outline-level="2">I</text:h>
      <text:p text:style-name="ifm_p_mt.3.76mm_indent.0.13in_ifm">In artikel I, onderdeel K, wordt in artikel 18a, na het derde lid, een lid ingevoegd, luidende:</text:p>
      <text:p text:style-name="ifm_p_mt.3.76mm_indent.0.13in_ifm">3a.  Bij algemene maatregel van bestuur worden regels gesteld over de wijze waarop een samenwerkingsverband dat is gelegen aan de landsgrens bij de vervulling van zijn taken kan samenwerken met een school of instelling in België of in een van de bondsstaten Noord-Rijnland-Westfalen, Nedersaksen of Bremen van de Bondsrepubliek Duitsland.</text:p>
      <text:h text:style-name="ifm_p_mt.5.08mm_ifm" text:outline-level="2">II</text:h>
      <text:p text:style-name="ifm_p_mt.3.76mm_indent.0.13in_ifm">In artikel III, onderdeel E, wordt in artikel 17a, na het derde lid, een lid ingevoegd, luidende:</text:p>
      <text:p text:style-name="ifm_p_mt.3.76mm_indent.0.13in_ifm">3a.  Bij algemene maatregel van bestuur worden regels gesteld over de wijze waarop een samenwerkingsverband dat is gelegen aan de landsgrens bij de vervulling van zijn taken kan samenwerken met een school of instelling in België of in een van de bondsstaten Noord-Rijnland-Westfalen, Nedersaksen of Bremen van de Bondsrepubliek Duitsland.</text:p>
      <text:h text:style-name="ifm_p_font.bold_mt.5.08mm_page.keep-with-next_ifm" text:outline-level="2">Toelichting</text:h>
      <text:p text:style-name="ifm_p_mt.4.23mm_indent.0.13in_ifm">Dit amendement regelt dat een samenwerkingsverband ook met buitenlandse scholen in de grensregio’s kan samenwerken.</text:p>
      <text:p text:style-name="ifm_p_mt.5.08mm_ifm"><text:line-break/>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29<text:tab/><text:page-number text:select-page="current"/></text:p>
      </style:footer>
    </style:master-page>
    <style:master-page style:name="Landscape" style:page-layout-name="landscape-margin-text">
      <style:footer>
        <text:p text:style-name="footer">Tweede Kamer, vergaderjaar 2011-2012, 33 10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Van der Ham over het scheppen van de mogelijkheid voor samenwerkingsverbanden om samen te werken met scholen in België en Duitsland.</dc:title>
    <meta:user-defined meta:name="OVERHEIDop.ParlID/DC.identifier">kst-33106-29</meta:user-defined>
    <meta:user-defined meta:name="OVERHEIDop.ondernummer">29</meta:user-defined>
    <meta:user-defined meta:name="DCTERMS.W3CDTF/DCTERMS.available">2012-03-06</meta:user-defined>
    <meta:user-defined meta:name="OVERHEIDop.KamerstukTypen/DC.type">Amendement</meta:user-defined>
    <meta:user-defined meta:name="OVERHEIDop.dossiernummer">33106</meta:user-defined>
    <meta:user-defined meta:name="OVERHEIDop.documenttitel">Amendement van het lid Van der Ham over het scheppen van de mogelijkheid voor samenwerkingsverbanden om samen te werken met scholen in België en Duitsland.</meta:user-defined>
    <meta:user-defined meta:name="OVERHEIDop.Parlementair/DC.type">Kamerstuk</meta:user-defined>
    <meta:user-defined meta:name="OVERHEIDop.indiener">B. van der Ha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Van der Ham over het scheppen van de mogelijkheid voor samenwerkingsverbanden om samen te werken met scholen in België en Duitsland.</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