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27
      <text:tab/>AMENDEMENT VAN DE LEDEN DIJSSELBLOEM EN VAN DER HAM</text:h>
      <text:p text:style-name="ifm_p_ifm">Ontvangen 5 maart 2012
      </text:p>
      <text:p text:style-name="ifm_p_mt.3.76mm_indent.0.13in_ifm">De ondergetekenden stellen het volgende amendement voor:</text:p>
      <text:p text:style-name="ifm_p_mt.3.76mm_indent.0.13in_ifm">Na artikel XXIV wordt een artikel toegevoegd, luidende:</text:p>
      <text:h text:style-name="ifm_p_font.bold_mt.5.08mm_page.keep-with-next_ifm" text:outline-level="2">ARTIKEL<text:s/>XXIVA<text:s/>BEKOSTIGING VAN HET LANDELIJK WERKVERBAND EPILEPSIE EN ONDERWIJS</text:h>
      <text:p text:style-name="ifm_p_mt.4.23mm_indent.0.13in_ifm">Onze minister verstrekt aan het bevoegd gezag van de school voor speciaal en voortgezet speciaal onderwijs «De Waterlelie» te Cruquius en het bevoegd gezag van de school voor speciaal en voortgezet speciaal onderwijs «De Berkenschutse»  te Heeze bekostiging ten behoeve van ambulante begeleiding aan leerlingen met epilepsie. De bekostiging wordt jaarlijks vastgesteld bij beschikking van Onze minister.</text:p>
      <text:h text:style-name="ifm_p_font.bold_mt.5.08mm_page.keep-with-next_ifm" text:outline-level="2">Toelichting</text:h>
      <text:p text:style-name="ifm_p_mt.4.23mm_indent.0.13in_ifm">Dit amendement geeft uitvoering aan de motie Dijsselbloem c.s. (Kamerstukken II, 2010/11, 33 106, nr. 75), die op 30 juni 2011 met algemene stemmen is aangenomen.</text:p>
      <text:p text:style-name="ifm_p_mt.5.08mm_ifm"><text:line-break/>Dijsselbloem<text:line-break/><text:line-break/>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27<text:tab/><text:page-number text:select-page="current"/></text:p>
      </style:footer>
    </style:master-page>
    <style:master-page style:name="Landscape" style:page-layout-name="landscape-margin-text">
      <style:footer>
        <text:p text:style-name="footer">Tweede Kamer, vergaderjaar 2011-2012, 33 10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Dijsselboem en Van der Ham over de bekostiging van het landelijk werkverband epilepsie en onderwijs.</dc:title>
    <meta:user-defined meta:name="OVERHEIDop.ParlID/DC.identifier">kst-33106-27</meta:user-defined>
    <meta:user-defined meta:name="OVERHEIDop.ondernummer">27</meta:user-defined>
    <meta:user-defined meta:name="DCTERMS.W3CDTF/DCTERMS.available">2012-03-06</meta:user-defined>
    <meta:user-defined meta:name="OVERHEIDop.KamerstukTypen/DC.type">Amendement</meta:user-defined>
    <meta:user-defined meta:name="OVERHEIDop.dossiernummer">33106</meta:user-defined>
    <meta:user-defined meta:name="OVERHEIDop.documenttitel">Amendement van de leden Dijsselboem en Van der Ham over de bekostiging van het landelijk werkverband epilepsie en onderwijs.</meta:user-defined>
    <meta:user-defined meta:name="OVERHEIDop.Parlementair/DC.type">Kamerstuk</meta:user-defined>
    <meta:user-defined meta:name="OVERHEIDop.indiener">B. van der Ham</meta:user-defined>
    <meta:user-defined meta:name="OVERHEIDop.indiener">J.R.V.A. Dijsselbloe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Dijsselboem en Van der Ham over de bekostiging van het landelijk werkverband epilepsie en onderwijs.</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