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23
      <text:tab/>AMENDEMENT VAN HET LID DIJKGRAAF</text:h>
      <text:p text:style-name="ifm_p_ifm">Ontvangen 2 maart 2012
      </text:p>
      <text:p text:style-name="ifm_p_mt.3.76mm_indent.0.13in_ifm">De ondergetekende stelt het volgende amendement voor:</text:p>
      <text:p text:style-name="ifm_p_mt.3.76mm_indent.0.13in_ifm">Aan artikel V, onderdeel J, wordt in artikel 29a «en 28» vervangen door «28 en 29» en wordt na «op de ondersteuningsplanraad» ingevoegd:, met dien verstande dat artikel 29 van toepassing is indien ten minste tweederde van het aantal scholen in het samenwerkingsverband gebruik maakt van de in dat artikel genoemde mogelijkheid.</text:p>
      <text:h text:style-name="ifm_p_font.bold_mt.5.08mm_page.keep-with-next_ifm" text:outline-level="2">Toelichting</text:h>
      <text:p text:style-name="ifm_p_mt.4.23mm_indent.0.13in_ifm">Het bevoegd gezag heeft momenteel gelegenheid om na een verzwaarde procedure medezeggenschapsrechten om te zetten of over te dragen aan andere geledingen. Het ligt daarom in de rede die bevoegdheid ook van toepassing te verklaren op de ondersteuningsplanraad. Dit amendement voorziet daarin. Ten aanzien van de ondersteuningsplanraad geldt de verzwaarde regeling die ook voor het bevoegd gezag van toepassing is. Deze bevoegdheid kan dus pas gebruikt worden indien minimaal tweederde van de deelnemende scholen gebruik maakt van de bevoegdheid tot omzetting of overdrach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23<text:tab/><text:page-number text:select-page="current"/></text:p>
      </style:footer>
    </style:master-page>
    <style:master-page style:name="Landscape" style:page-layout-name="landscape-margin-text">
      <style:footer>
        <text:p text:style-name="footer">Tweede Kamer, vergaderjaar 2011-2012, 33 10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Dijkgraaf over het geven van de bevoegdheid aan het bevoegd gezag om medezeggenschapsrechten van de ondersteuningsplanraad om te zetten of over te dragen aan andere geledingen</dc:title>
    <meta:user-defined meta:name="OVERHEIDop.ParlID/DC.identifier">kst-33106-23</meta:user-defined>
    <meta:user-defined meta:name="OVERHEIDop.ondernummer">23</meta:user-defined>
    <meta:user-defined meta:name="DCTERMS.W3CDTF/DCTERMS.available">2012-03-05</meta:user-defined>
    <meta:user-defined meta:name="OVERHEIDop.KamerstukTypen/DC.type">Amendement</meta:user-defined>
    <meta:user-defined meta:name="OVERHEIDop.dossiernummer">33106</meta:user-defined>
    <meta:user-defined meta:name="OVERHEIDop.documenttitel">Amendement van het lid Dijkgraaf over het geven van de bevoegdheid aan het bevoegd gezag om medezeggenschapsrechten van de ondersteuningsplanraad om te zetten of over te dragen aan andere geledingen</meta:user-defined>
    <meta:user-defined meta:name="OVERHEIDop.Parlementair/DC.type">Kamerstuk</meta:user-defined>
    <meta:user-defined meta:name="OVERHEIDop.indiener">E. Dijkgraaf</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Dijkgraaf over het geven van de bevoegdheid aan het bevoegd gezag om medezeggenschapsrechten van de ondersteuningsplanraad om te zetten of over te dragen aan andere geledingen</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