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9<text:tab/>AMENDEMENT VAN DE LEDEN KLAVER EN DIJSSELBLOEM TER VERVANGING VAN DAT GEDRUKT ONDER NR. 13<text:note text:id="ID-155271-d36e58" text:note-class="footnote"><text:note-citation text:label="1 ">1</text:note-citation><text:note-body><text:p text:style-name="ifm_p_font.normal_size.6.93pt_mt..5mm_indent.-0.1161in_mleft.0.1161in_ifm"> Vervangen in verband met wijziging van de ondertekening.</text:p></text:note-body></text:note>
      </text:h>
      <text:p text:style-name="ifm_p_ifm">Ontvangen 24 februari 2012
      </text:p>
      <text:p text:style-name="ifm_p_mt.3.76mm_indent.0.13in_ifm">De ondergetekenden stellen het volgende amendement voor:</text:p>
      <text:h text:style-name="ifm_p_mt.5.08mm_ifm" text:outline-level="2">I</text:h>
      <text:p text:style-name="ifm_p_mt.3.76mm_indent.0.13in_ifm">In artikel I, onderdeel U, worden aan artikel 40a vier leden toegevoegd, luidende:</text:p>
      <text:p text:style-name="ifm_p_mt.3.76mm_indent.0.13in_ifm">6.  Indien de ouder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en het bevoegd gezag over de ingebrachte bedenkingen</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mt.5.08mm_ifm" text:outline-level="2">II</text:h>
      <text:p text:style-name="ifm_p_mt.3.76mm_indent.0.13in_ifm">In artikel II, onderdeel V, worden aan artikel 41a vier leden toegevoegd, luidende:</text:p>
      <text:p text:style-name="ifm_p_mt.3.76mm_indent.0.13in_ifm">6.  Indien de ouders, dan wel de leerling, indien deze meerderjarig en handelingsbekwaam i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dan wel de leerling, indien deze meerderjarig en handelingsbekwaam is.</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mt.5.08mm_ifm" text:outline-level="2">III</text:h>
      <text:p text:style-name="ifm_p_mt.3.76mm_indent.0.13in_ifm">In artikel III, onderdeel K, worden aan artikel 26 vier leden toegevoegd, luidende:</text:p>
      <text:p text:style-name="ifm_p_mt.3.76mm_indent.0.13in_ifm">6.  Indien de ouder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en het bevoegd gezag over de ingebrachte bedenkingen.</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font.bold_mt.5.08mm_page.keep-with-next_ifm" text:outline-level="2">Toelichting</text:h>
      <text:p text:style-name="ifm_p_mt.4.23mm_indent.0.13in_ifm">Met dit amendement regelen de indieners dat ouders, als zij het oneens zijn met het ontwikkelingsperspectief, naar een onderwijsconsulent kunnen gaan. Deze onderwijsconsulent hoort de ouders over hun bezwaren en hoort ook het bevoegd gezag over deze bezwaren. Indien de onderwijsconsulent het nodig acht, kan hij aanbevelingen doen om het ontwikkelingsperspectief aanpassen.</text:p>
      <text:p text:style-name="ifm_p_indent.0.13in_ifm">Met deze bemiddeling kan worden voorkomen dat geschillen gelijk in de juridische sfeer terecht komen. Een second opinion van buitenaf kan zo nodig onzorgvuldigheden in een ontwikkelingsperspectief rechtzetten en zo nodig het vertrouwen in het deskundig handelen van de school herstellen.</text:p>
      <text:p text:style-name="ifm_p_mt.5.08mm_ifm"><text:line-break/>Klaver<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9<text:tab/><text:page-number text:select-page="current"/></text:p>
      </style:footer>
    </style:master-page>
    <style:master-page style:name="Landscape" style:page-layout-name="landscape-margin-text">
      <style:footer>
        <text:p text:style-name="footer">Tweede Kamer, vergaderjaar 2011-2012, 33 1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Klaver en Dijsselbloem ter vervanging van nr. 13, over het scheppen van de mogelijkheid voor ouders om bedenkingen over het ontwikkelingsperspectief voor te kunnen leggen aan een onderwijsconsulent.</dc:title>
    <meta:user-defined meta:name="OVERHEIDop.ParlID/DC.identifier">kst-33106-19</meta:user-defined>
    <meta:user-defined meta:name="OVERHEIDop.ondernummer">19</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de leden Klaver en Dijsselbloem ter vervanging van nr. 13, over het scheppen van de mogelijkheid voor ouders om bedenkingen over het ontwikkelingsperspectief voor te kunnen leggen aan een onderwijsconsulent.</meta:user-defined>
    <meta:user-defined meta:name="OVERHEIDop.Parlementair/DC.type">Kamerstuk</meta:user-defined>
    <meta:user-defined meta:name="OVERHEIDop.indiener">J.R.V.A. Dijsselbloe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Klaver en Dijsselbloem ter vervanging van nr. 13, over het scheppen van de mogelijkheid voor ouders om bedenkingen over het ontwikkelingsperspectief voor te kunnen leggen aan een onderwijsconsulent.</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