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18<text:tab/>AMENDEMENT VAN HET LID FERRIER</text:h>
      <text:p text:style-name="ifm_p_ifm">Ontvangen 24 februari 2012
      </text:p>
      <text:p text:style-name="ifm_p_mt.3.76mm_indent.0.13in_ifm">De ondergetekende stelt het volgende amendement voor:</text:p>
      <text:h text:style-name="ifm_p_mt.5.08mm_ifm" text:outline-level="2">I</text:h>
      <text:p text:style-name="ifm_p_mt.3.76mm_indent.0.13in_ifm">In artikel I, onderdeel T, wordt aan artikel 40 een lid toegevoegd, luidende:</text:p>
      <text:p text:style-name="ifm_p_mt.3.76mm_indent.0.13in_ifm">12.  Bij algemene maatregel van bestuur kan een landelijke geschillencommissie worden ingesteld die tot taak heeft te oordelen over geschillen die ontstaan bij de toepassing van het eerste, derde, vierde en vijfde lid.</text:p>
      <text:h text:style-name="ifm_p_mt.5.08mm_ifm" text:outline-level="2">II</text:h>
      <text:p text:style-name="ifm_p_mt.3.76mm_indent.0.13in_ifm">In artikel II, onderdeel R, wordt aan artikel 40 een lid toegevoegd, luidende:</text:p>
      <text:p text:style-name="ifm_p_mt.3.76mm_indent.0.13in_ifm">23.  Bij algemene maatregel van bestuur kan een landelijke geschillencommissie worden ingesteld die tot taak heeft te oordelen over geschillen die ontstaan bij de toepassing van het eerste, vierde, vijfde en zesde lid.</text:p>
      <text:h text:style-name="ifm_p_mt.5.08mm_ifm" text:outline-level="2">III</text:h>
      <text:p text:style-name="ifm_p_mt.3.76mm_indent.0.13in_ifm">Aan artikel III, onderdeel L, wordt een onderdeel toegevoegd, luidende:</text:p>
      <text:p text:style-name="ifm_p_mt.3.76mm_indent.0.13in_ifm">3.<text:s/>Na het elfde lid wordt een lid toegevoegd, luidende:</text:p>
      <text:p text:style-name="ifm_p_mt.3.76mm_indent.0.13in_ifm">12.  Bij algemene maatregel van bestuur kan een landelijke geschillencommissie worden ingesteld die tot taak heeft te oordelen over geschillen die ontstaan bij de toepassing van het bepaalde bij of krachtens het eerste lid, het bepaalde in lid 2b, 2c en 2d.</text:p>
      <text:h text:style-name="ifm_p_font.bold_mt.5.08mm_page.keep-with-next_ifm" text:outline-level="2">Toelichting</text:h>
      <text:p text:style-name="ifm_p_mt.4.23mm_indent.0.13in_ifm">De indiener beoogt met dit amendement de mogelijkheid te scheppen voor het (tijdelijk) instellen van een landelijke commissie die geschillen behandelt in het kader van aanmelding van leerlingen die extra ondersteuning behoeven. De indiener verkiest om een dergelijke commissie per AMvB in te stellen, aangezien ten tijde van indiening van het amendement nog niet voorzien kan worden hoe de commissie er uiteindelijk uit zou moeten komen te zien. Zo kan het pas na een evaluatieperiode duidelijk zijn hoe veel geschillen er rond de zorgplicht zullen zijn, en welk karakter deze geschillen hebben. Als de geschillencommissie in de wet geregeld zou worden, dan is een snelle aanpassing van het aantal leden of van de vakinhoudelijke achtergrond van de leden niet mogelijk. Door dit per AMvB te regelen, voorziet de indiener dat na de eerste periode waarin er met de zorgplicht gewerkt wordt een evaluatie uitgevoerd kan worden, waarna eventueel de samenstelling of de aard van de geschillencommissie aangepast kan worden.</text:p>
      <text:p text:style-name="ifm_p_mt.5.08mm_ifm"><text:line-break/>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18<text:tab/><text:page-number text:select-page="current"/></text:p>
      </style:footer>
    </style:master-page>
    <style:master-page style:name="Landscape" style:page-layout-name="landscape-margin-text">
      <style:footer>
        <text:p text:style-name="footer">Tweede Kamer, vergaderjaar 2011-2012, 33 10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Ferrier over het scheppen van de mogelijkheid voor instelling van een landelijke commissie die geschillen behandelt in het kader van aanmelding van leerlingen die extra ondersteuning behoeven</dc:title>
    <meta:user-defined meta:name="OVERHEIDop.ParlID/DC.identifier">kst-33106-18</meta:user-defined>
    <meta:user-defined meta:name="OVERHEIDop.ondernummer">18</meta:user-defined>
    <meta:user-defined meta:name="DCTERMS.W3CDTF/DCTERMS.available">2012-02-24</meta:user-defined>
    <meta:user-defined meta:name="OVERHEIDop.KamerstukTypen/DC.type">Amendement</meta:user-defined>
    <meta:user-defined meta:name="OVERHEIDop.dossiernummer">33106</meta:user-defined>
    <meta:user-defined meta:name="OVERHEIDop.documenttitel">Amendement van het lid Ferrier over het scheppen van de mogelijkheid voor instelling van een landelijke commissie die geschillen behandelt in het kader van aanmelding van leerlingen die extra ondersteuning behoeven</meta:user-defined>
    <meta:user-defined meta:name="OVERHEIDop.Parlementair/DC.type">Kamerstuk</meta:user-defined>
    <meta:user-defined meta:name="OVERHEIDop.indiener">K.G. Ferri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Ferrier over het scheppen van de mogelijkheid voor instelling van een landelijke commissie die geschillen behandelt in het kader van aanmelding van leerlingen die extra ondersteuning behoeven</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