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3
      <text:tab/>AMENDEMENT VAN HET LID KLAVER</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artikel I, onderdeel U, worden aan artikel 40a vier leden toegevoegd, luidende:</text:p>
      <text:p text:style-name="ifm_p_indent.0.13in_ifm">6.  Indien de ouder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en het bevoegd gezag over de ingebrachte bedenkingen</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mt.5.08mm_ifm" text:outline-level="2">II</text:h>
      <text:p text:style-name="ifm_p_mt.3.76mm_indent.0.13in_ifm">In artikel II, onderdeel V, worden aan artikel 41a vier leden toegevoegd, luidende:</text:p>
      <text:p text:style-name="ifm_p_indent.0.13in_ifm">6.  Indien de ouders, dan wel de leerling, indien deze meerderjarig en handelingsbekwaam i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dan wel de leerling, indien deze meerderjarig en handelingsbekwaam is.</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mt.5.08mm_ifm" text:outline-level="2">III</text:h>
      <text:p text:style-name="ifm_p_mt.3.76mm_indent.0.13in_ifm">In artikel III, onderdeel K, worden aan artikel 26 vier leden toegevoegd, luidende:</text:p>
      <text:p text:style-name="ifm_p_indent.0.13in_ifm">6.  Indien de ouders zich niet kunnen verenigingen met het vastgestelde onderscheidenlijk het bijgestelde ontwikkelingsperspectief, bedoeld in het eerste onderscheidenlijk het vierde lid, kunnen zij tegen dat perspectief, binnen vier weken na vaststelling ervan, bij een deskundige hun bedenkingen schriftelijk kenbaar maken.</text:p>
      <text:p text:style-name="ifm_p_indent.0.13in_ifm">7.  De deskundige hoort binnen vier weken na ontvangst van de bedenkingen, bedoeld in het zesde lid, de ouders en het bevoegd gezag over de ingebrachte bedenkingen</text:p>
      <text:p text:style-name="ifm_p_indent.0.13in_ifm">8.  De deskundige beslist binnen vier weken na het horen, bedoeld in het tweede lid, over de bedenkingen en doet, waar nodig, aanbevelingen voor het vaststellen of bijstellen van het ontwikkelingsperspectief.</text:p>
      <text:p text:style-name="ifm_p_indent.0.13in_ifm">9.  Bij algemene maatregel van bestuur kunnen nadere regels worden gesteld over de deskundige.</text:p>
      <text:h text:style-name="ifm_p_font.bold_mt.5.08mm_page.keep-with-next_ifm" text:outline-level="2">Toelichting</text:h>
      <text:p text:style-name="ifm_p_mt.4.23mm_indent.0.13in_ifm">Met dit amendement regelt de indiener dat ouders, als zij het oneens zijn met het ontwikkelingsperspectief, naar een onderwijsconsulent kunnen gaan. Deze onderwijsconsulent hoort de ouders over hun bezwaren en hoort ook het bevoegd gezag over deze bezwaren. Indien de onderwijsconsulent het nodig acht, kan hij aanbevelingen doen om het ontwikkelingsperspectief aanpassen.</text:p>
      <text:p text:style-name="ifm_p_indent.0.13in_ifm">Met deze bemiddeling kan worden voorkomen dat geschillen gelijk in de juridische sfeer terecht komen. Een second opinion van buitenaf kan zo nodig onzorgvuldigheden in een ontwikkelingsperspectief rechtzetten en zo nodig het vertrouwen in het deskundig handelen van de school herstell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3<text:tab/><text:page-number text:select-page="current"/></text:p>
      </style:footer>
    </style:master-page>
    <style:master-page style:name="Landscape" style:page-layout-name="landscape-margin-text">
      <style:footer>
        <text:p text:style-name="footer">Tweede Kamer, vergaderjaar 2011-2012, 33 1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scheppen van de mogelijkheid voor ouders om bedenkingen over het ontwikkelingsperspectief voor te kunnen leggen aan een onderwijsconsulent.</dc:title>
    <meta:user-defined meta:name="OVERHEIDop.ParlID/DC.identifier">kst-33106-13</meta:user-defined>
    <meta:user-defined meta:name="OVERHEIDop.ondernummer">13</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Klaver over het scheppen van de mogelijkheid voor ouders om bedenkingen over het ontwikkelingsperspectief voor te kunnen leggen aan een onderwijsconsulen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scheppen van de mogelijkheid voor ouders om bedenkingen over het ontwikkelingsperspectief voor te kunnen leggen aan een onderwijsconsulent.</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