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05
               </text:p>
          </table:table-cell>
          <table:table-cell office:value-type="string" table:number-columns-spanned="2" table:style-name="parlementair.kopcel3">
            <text:p text:style-name="headtable.dossiertitel"> EU-voorstel: Europees Globaliseringsfonds (2014–2020) COM (2011) 608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VASTE COMMISSIE VOOR EUROPE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november 2011</text:p>
      <text:p text:style-name="algemeen">Op 6 oktober 2011 heeft de Europese Commissie het voorstel Verordening Europees Globaliserings Fonds, COM (2011)608 gepubliceerd.</text:p>
      <text:p text:style-name="algemeen">De vaste commissie voor Sociale Zaken en Werkgelegenheid heeft dit voorstel getoetst op subsidiariteit. Door deze commissie
                  is bijgaande conceptbrief opgesteld.
               </text:p>
      <text:p text:style-name="algemeen">Conform de procedureafspraak bij het Reglement van Orde leg ik namens de vaste commissie voor Europese zaken deze brief nu
                  graag ter instemming aan de Kamer voor.
               </text:p>
      <text:p text:style-name="algemeen">Voorgesteld wordt, een gezamenlijke brief van de Voorzitters van de Eerste en van de Tweede Kamer aan de Voorzitter van de
                  Europese Commissie te sturen<text:note text:id="ID-143346-d28e130" text:note-class="footnote"><text:note-citation text:label="1">1</text:note-citation><text:note-body><text:p> Ter inzage gelegd bij het Centraal Informatiepunt Tweede Kamer.</text:p></text:note-body></text:note>, en tevens aan de overige Europese instellingen en de Nederlandse regering.
               </text:p>
      <text:p text:style-name="ondertekening">De voorzitter van de vaste commissie voor Europese Zaken,</text:p>
      <text:p text:style-name="ondertekening.end">Knop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05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