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04<text:tab/>Studentenhuisvesting</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7 oktober 2021</text:p>
      <text:p text:style-name="ifm_p_mt.3.76mm_ifm">Om goed zicht te houden op de ontwikkeling van de studentenhuisvesting bied ik u hierbij de Landelijke Monitor Studentenhuisvesting 2021 aan<text:note text:id="ID-1000893-d36e63" text:note-class="footnote"><text:note-citation text:label="1 ">1</text:note-citation><text:note-body><text:p text:style-name="ifm_p_font.normal_size.6.93pt_mt..5mm_indent.-0.1161in_mleft.0.1161in_ifm">Raadpleegbaar via www.tweedekamer.nl</text:p></text:note-body></text:note>. Het betreft de tiende editie en dit jaar is de monitor voor het eerst volledig gedigitaliseerd beschikbaar via: https://studentenhuisvesting.incijfers.nl/.</text:p>
      <text:p text:style-name="ifm_p_mt.3.76mm_ifm">De Landelijke monitor studentenhuisvesting laat voor de komende acht jaar een sterkere toename van het aantal uitwonende studenten zien dan in vorige edities, ondermeer door een verbeterde ramingsmethodiek. De komende acht jaar neemt het aantal studenten dat op kamers woont met minimaal 48.300 toe. De steeds hogere toestroom van internationale studenten is de belangrijkste verklaring voor het toenemend studentenaantal. Daarnaast neemt het aantal Nederlandse universitaire studenten toe en die wonen vaker op kamers dan mbo- en hbo-studenten. Dit zal het tekort aan studentenkamers (in 2021 geraamd op 26.500) naar verwachting verder doen oplopen.</text:p>
      <text:p text:style-name="ifm_p_mt.3.76mm_ifm">Het groeiende aantal uitwonende studenten vraagt om een goede afstemming tussen het woningmarkt- en onderwijsbeleid. Ook vraagt het om meer inzet voor de realisatie van studentenwoningen in studentensteden. De monitor kijkt ook naar de ontwikkeling van het aanbod. In de 19 studiesteden worden naar verwachting in de periode 2020 tot en met 2024 18.100 woningen, specifiek bestemd voor studenten, opgeleverd.</text:p>
      <text:p text:style-name="ifm_p_mt.3.76mm_ifm">Traditiegetrouw is er met name in september een piek in de vraag omdat studenten dan beginnen aan hun studiejaar en er gedurende het jaar meer kamers beschikbaar komen. Dit jaar speelden de gevolgen van de coronapandemie daarin extra mee: er waren meer afgestudeerden uit het voortgezet onderwijs, studenten die vorig jaar vanuit huis onderwijs volgden, zochten nu ook een kamer en het aantal internationale studenten nam toe.</text:p>
      <text:p text:style-name="ifm_p_mt.3.76mm_ifm">Samen met partners zet ik mij in voor voldoende studentenhuisvesting van goede kwaliteit. Hiervoor hebben wij gezamenlijk in 2018 het Landelijk Actieplan Studentenhuisvesting ondertekend met de ambitie om vraag en aanbod met elkaar in balans te brengen. Op 7 september jl. (Kamerstuk 33 104, nr. 20) ontving uw Kamer mijn brief over de Voortgang Landelijke Actieplan Studentenhuisvesting. Ik heb daarin aangegeven dat we de afgelopen jaren stappen hebben gezet met het actieplan en met de regelingen ter stimulering van huisvesting voor aandachtsgroepen. Zoals ik in de brief aan uw Kamer aangaf leken we vorig jaar het tekort voorzichtig in te lopen. Het beeld van dit jaar met de nieuwe ramingen is echter anders en er is blijvende inzet vereist. Zoals ik in het Commissiedebat van 16 september jl. (Kamerstuk 32 847, nr. 816) heb aangegeven zit ik niet stil in afwachting van een nieuw kabinet maar ga ik met alle partijen in het Landelijk Platform Studentenhuisvesting overleggen over een actualisatie van het Actiepl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04, nr. 29<text:tab/><text:page-number text:select-page="current"/></text:p>
      </style:footer>
    </style:master-page>
    <style:master-page xmlns:sdu-fn="http://schema.sdu.nl/2011/07/functions" style:name="Landscape" style:page-layout-name="landscape-margin-text">
      <style:footer>
        <text:p text:style-name="footer">Tweede Kamer, vergaderjaar 2021-2022, 33 10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entenhuisvesting; Brief regering; Landelijke monitor studentenhuisvesting 2021</dc:title>
    <meta:user-defined meta:name="OVERHEIDop.ParlID/DC.identifier">kst-33104-29</meta:user-defined>
    <meta:user-defined meta:name="OVERHEIDop.ondernummer">29</meta:user-defined>
    <meta:user-defined meta:name="DCTERMS.W3CDTF/DCTERMS.available">2021-10-19</meta:user-defined>
    <meta:user-defined meta:name="OVERHEIDop.KamerstukTypen/DC.type">Brief</meta:user-defined>
    <meta:user-defined meta:name="OVERHEIDop.dossiernummer">33104</meta:user-defined>
    <meta:user-defined meta:name="OVERHEIDop.documenttitel">Landelijke monitor studentenhuisvesting 2021</meta:user-defined>
    <meta:user-defined meta:name="OVERHEIDop.indiener">K.H. Ollongren</meta:user-defined>
    <meta:user-defined meta:name="OVERHEIDop.dossiertitel">Studentenhuisve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Studentenhuisvesting; Brief regering; Landelijke monitor studentenhuisves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