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04<text:tab/>Studentenhuisvesting</text:h>
      <text:h text:style-name="ifm_p_font.bold_size.9.06pt_mt.18.8mm_indent.-58.5mm_ifm" text:outline-level="1">Nr. 26<text:tab/>BRIEF VAN DE MINISTER VAN BINNENLANDSE ZAKEN EN KONINKRIJKSRELATIES</text:h>
      <text:p text:style-name="ifm_p_mt.3.76mm_ifm">Aan de Voorzitter van de Tweede Kamer der Staten-Generaal</text:p>
      <text:p text:style-name="ifm_p_mt.3.76mm_ifm">Den Haag, 5 november 2020</text:p>
      <text:p text:style-name="ifm_p_mt.3.76mm_ifm">Samen met veel partners zet ik mij in voor voldoende studentenhuisvesting van goede kwaliteit. Hiervoor hebben wij gezamenlijk in 2018 het Landelijk Actieplan Studentenhuisvesting ondertekend met als ambitie om vraag en aanbod met elkaar in balans te brengen. Om goed inzicht te houden in de ontwikkeling hiervan bied ik u hierbij de Landelijke Monitor Studentenhuisvesting 2020 aan<text:note text:id="ID-954697-d36e71" text:note-class="footnote"><text:note-citation text:label="1 ">1</text:note-citation><text:note-body><text:p text:style-name="ifm_p_font.normal_size.6.93pt_mt..5mm_indent.-0.1161in_mleft.0.1161in_ifm">Raadpleegbaar via www.tweedekamer.nl.</text:p></text:note-body></text:note>.</text:p>
      <text:p text:style-name="ifm_p_mt.3.76mm_ifm">De Landelijke Monitor Studentenhuisvesting laat zien dat het aantal studenten blijft stijgen. In het studiejaar 2019–2020 zijn er in totaal 410.700 studenten, dat zijn er 4.200 meer dan in het vorige studiejaar. Een belangrijke oorzaak hiervoor is, net zoals in voorafgaande jaren, een stijging van het aantal internationale studenten. De monitor kijkt ook naar de ontwikkeling van het aanbod. In de 19 studiesteden worden naar verwachting in de periode 2020 tot en met 2024 18.100 woningen specifiek bestemd voor studenten opgeleverd. Hiermee zal het tekort de komende jaren teruglop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04, nr. 26<text:tab/><text:page-number text:select-page="current"/></text:p>
      </style:footer>
    </style:master-page>
    <style:master-page xmlns:sdu-fn="http://schema.sdu.nl/2011/07/functions" style:name="Landscape" style:page-layout-name="landscape-margin-text">
      <style:footer>
        <text:p text:style-name="footer">Tweede Kamer, vergaderjaar 2020-2021, 33 10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Landelijke monitor studentenhuisvesting 2020</dc:title>
    <meta:user-defined meta:name="OVERHEIDop.ParlID/DC.identifier">kst-33104-26</meta:user-defined>
    <meta:user-defined meta:name="OVERHEIDop.ondernummer">26</meta:user-defined>
    <meta:user-defined meta:name="DCTERMS.W3CDTF/DCTERMS.available">2020-11-11</meta:user-defined>
    <meta:user-defined meta:name="OVERHEIDop.KamerstukTypen/DC.type">Brief</meta:user-defined>
    <meta:user-defined meta:name="OVERHEIDop.dossiernummer">33104</meta:user-defined>
    <meta:user-defined meta:name="OVERHEIDop.documenttitel">Landelijke monitor studentenhuisvesting 2020</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tudentenhuisvesting</meta:user-defined>
    <meta:user-defined meta:name="OVERHEID.StatenGeneraal/DC.creator">Tweede Kamer der Staten-Generaal</meta:user-defined>
    <dc:language>nl</dc:language>
    <meta:user-defined meta:name="DCTERMS.alternative"/>
    <meta:user-defined meta:name="DC.title">Studentenhuisvesting; Brief regering; Landelijke monitor studentenhuisvesting 2020</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