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04<text:tab/>Studentenhuisvesting</text:h>
      <text:h text:style-name="ifm_p_font.bold_size.9.06pt_mt.18.8mm_indent.-58.5mm_ifm" text:outline-level="1">Nr. 13
      <text:tab/>BRIEF VAN DE MINISTERS VAN ONDERWIJS, CULTUUR EN WETENSCHAP EN VAN BINNENLANDSE ZAKEN EN KONINKRIJKSRELATIES</text:h>
      <text:p text:style-name="ifm_p_mt.3.76mm_ifm">Aan de Voorzitter van de Tweede Kamer der Staten-Generaal</text:p>
      <text:p text:style-name="ifm_p_mt.3.76mm_ifm">Den Haag, 9 oktober 2017</text:p>
      <text:p text:style-name="ifm_p_mt.3.76mm_ifm">Het lid Beckerman (SP) heeft naar aanleiding van de berichten over internationale studenten die in Nederland komen studeren, maar geen kamer kunnen vinden, verzocht om een dertigledendebat (Handelingen II 2016/17, nr. 101, nr. 25).</text:p>
      <text:p text:style-name="ifm_p_ifm">Ter voorbereiding hierop bieden wij u de antwoorden aan op de schriftelijke vragen van de leden Beckerman en Futselaar (beiden SP) over het bericht dat de kamernood onder studenten in veel steden hoog is (Aanhangsel Handelingen II 2017/18, nr. 144), de schriftelijke vragen van de leden Voortman en Özdil (beiden GroenLinks) (Aanhangsel Handelingen II 2017/18, nr. 145) en de schriftelijke vragen van de leden Van Meenen en Van Eijs (beiden D66) (Aanhangsel Handelingen II 2017/18, nr. 146) over het bericht «Buitenlandse studenten slapen noodgedwongen in azc’s, op campings of in hotels».</text:p>
      <text:p text:style-name="ifm_p_mt.3.76mm_ifm">Tevens willen wij van deze gelegenheid gebruik maken om u te wijzen op het feit dat donderdag 5 oktober de nieuwe Landelijke monitor studentenhuisvesting is gepubliceerd en u die hierbij aanbieden<text:note text:id="ID-820279-d36e63" text:note-class="footnote"><text:note-citation text:label="1 ">1</text:note-citation><text:note-body><text:p text:style-name="ifm_p_font.normal_size.6.93pt_mt..5mm_indent.-0.1161in_mleft.0.1161in_ifm">Raadpleegbaar via www.tweedekamer.nl</text:p></text:note-body></text:note>. De monitor schetst een beeld van de omvang, samenstelling en verwachte ontwikkelingen van de studentenpopulatie en de studentenhuisvesting. Daarnaast is er aandacht voor de betaalbaarheid, woonwensen en internationale studenten.</text:p>
      <text:p text:style-name="ifm_p_mt.5.08mm_ifm">De Minister van Onderwijs, Cultuur en Wetenschap,<text:line-break/>M.<text:s/>Bussemake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04, nr. 13<text:tab/><text:page-number text:select-page="current"/></text:p>
      </style:footer>
    </style:master-page>
    <style:master-page xmlns:sdu-fn="http://schema.sdu.nl/2011/07/functions" style:name="Landscape" style:page-layout-name="landscape-margin-text">
      <style:footer>
        <text:p text:style-name="footer">Tweede Kamer, vergaderjaar 2017-2018, 33 1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Reactie op het verzoek van het lid Beckerman, gedaan tijdens de Regeling van werkzaamheden van 12 september 2017, over de huisvesting voor buitenlandse studenten</dc:title>
    <meta:user-defined meta:name="OVERHEIDop.ParlID/DC.identifier">kst-33104-13</meta:user-defined>
    <meta:user-defined meta:name="OVERHEIDop.ondernummer">13</meta:user-defined>
    <meta:user-defined meta:name="DCTERMS.W3CDTF/DCTERMS.available">2017-10-10</meta:user-defined>
    <meta:user-defined meta:name="OVERHEIDop.KamerstukTypen/DC.type">Brief</meta:user-defined>
    <meta:user-defined meta:name="OVERHEIDop.dossiernummer">33104</meta:user-defined>
    <meta:user-defined meta:name="OVERHEIDop.documenttitel">Reactie op het verzoek van het lid Beckerman, gedaan tijdens de Regeling van werkzaamheden van 12 september 2017, over de huisvesting voor buitenlandse studenten</meta:user-defined>
    <meta:user-defined meta:name="OVERHEIDop.Parlementair/DC.type">Kamerstuk</meta:user-defined>
    <meta:user-defined meta:name="OVERHEIDop.indiener">R.H.A. Plasterk</meta:user-defined>
    <meta:user-defined meta:name="OVERHEIDop.indiener">M. Bussemaker</meta:user-defined>
    <meta:user-defined meta:name="OVERHEIDop.vergaderjaar">2017-2018</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Reactie op het verzoek van het lid Beckerman, gedaan tijdens de Regeling van werkzaamheden van 12 september 2017, over de huisvesting voor buitenlandse studenten</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