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04<text:tab/>Studentenhuisvesting</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29 september 2017</text:p>
      <text:p text:style-name="ifm_p_mt.3.76mm_ifm">Hierbij bied ik u de evaluatie kamerverhuurvrijstelling (artikel 3.114 van de Wet inkomstenbelasting 2001) aan<text:note text:id="ID-819344-d36e58" text:note-class="footnote"><text:note-citation text:label="1 ">1</text:note-citation><text:note-body><text:p text:style-name="ifm_p_font.normal_size.6.93pt_mt..5mm_indent.-0.1161in_mleft.0.1161in_ifm">Raadpleegbaar via www.tweedekamer.nl</text:p></text:note-body></text:note>. Het doel van deze regeling is het stimuleren van het aanbod van studentenkamers door hospita’s om zo het algehele aanbod van studentenkamers te vergroten. Wanneer een verhuurder (de hospita) een deel van de eigen woning langdurig verhuurt als onzelfstandige eenheid en de huuropbrengst beneden een bepaald bedrag blijven, dan wordt het verhuurde deel van de woning niet aangegeven als rendementsgrondslag in box 3, maar blijft vallen onder de fiscale behandeling van de eigen woning in box 1 (waarbij de huuropbrengst niet wordt belast).</text:p>
      <text:p text:style-name="ifm_p_mt.3.76mm_ifm">Met de aanbevelingen uit het onderzoek ga ik aan de slag, hetgeen betekent dat er de komende jaren via de Landelijke Studentenmonitor en de gegevensverzameling in het kader van het Woononderzoek Nederland onderzocht wordt hoeveel hospita’s er zijn of hoeveel studenten er bij een hospita woonachtig zijn. Ook is de raming van de budgettaire derving van de kamerverhuurvrijstelling bij Miljoenennota aangepa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04, nr. 12<text:tab/><text:page-number text:select-page="current"/></text:p>
      </style:footer>
    </style:master-page>
    <style:master-page xmlns:sdu-fn="http://schema.sdu.nl/2011/07/functions" style:name="Landscape" style:page-layout-name="landscape-margin-text">
      <style:footer>
        <text:p text:style-name="footer">Tweede Kamer, vergaderjaar 2017-2018, 33 10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Evaluatie kamerverhuurvrijstelling</dc:title>
    <meta:user-defined meta:name="OVERHEIDop.ParlID/DC.identifier">kst-33104-12</meta:user-defined>
    <meta:user-defined meta:name="OVERHEIDop.ondernummer">12</meta:user-defined>
    <meta:user-defined meta:name="DCTERMS.W3CDTF/DCTERMS.available">2017-10-02</meta:user-defined>
    <meta:user-defined meta:name="OVERHEIDop.KamerstukTypen/DC.type">Brief</meta:user-defined>
    <meta:user-defined meta:name="OVERHEIDop.dossiernummer">33104</meta:user-defined>
    <meta:user-defined meta:name="OVERHEIDop.documenttitel">Evaluatie kamerverhuurvrijstell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Evaluatie kamerverhuurvrijstelling</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