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4-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04<text:tab/>Studentenhuisvesting</text:h>
      <text:h text:style-name="ifm_p_font.bold_size.9.06pt_mt.18.8mm_indent.-58.5mm_ifm" text:outline-level="1">Nr. 11
      <text:tab/>BRIEF VAN DE MINISTER VOOR WONEN EN RIJKSDIENST</text:h>
      <text:p text:style-name="ifm_p_mt.3.76mm_ifm">Aan de Voorzitter van de Tweede Kamer der Staten-Generaal</text:p>
      <text:p text:style-name="ifm_p_mt.3.76mm_ifm">Den Haag, 12 oktober 2016</text:p>
      <text:p text:style-name="ifm_p_mt.3.76mm_ifm">Sinds 2012 wordt jaarlijks de landelijke monitor studentenhuisvesting uitgevoerd in opdracht van Kences, het kenniscentrum studentenhuisvesting, en het Ministerie van Binnenlandse Zaken en Koninkrijksrelaties. Via deze monitor wordt onder meer de betaalbaarheid van studentenhuisvesting onderzocht.</text:p>
      <text:p text:style-name="ifm_p_mt.3.76mm_ifm">De uitkomsten van de landelijke monitor studentenhuisvesting 2016 zijn sinds 6 oktober 2016 te raadplegen via www.wonenalsstudent.nl en de rapportage bied ik uw Kamer langs deze weg aan<text:note text:id="ID-785844-d36e90" text:note-class="footnote"><text:note-citation text:label="1 ">1</text:note-citation><text:note-body><text:p text:style-name="ifm_p_font.normal_size.6.93pt_mt..5mm_indent.-0.1161in_mleft.0.1161in_ifm">Raadpleegbaar via www.tweedekamer.nl</text:p></text:note-body></text:note>.</text:p>
      <text:p text:style-name="ifm_p_mt.3.76mm_ifm">In het VAO huisvesting doelgroepen van 6 september jl. (Handelingen II 2015/16, nr. 107, item 10) is de regering via de motie-Bashir over het monitoren van studentenhuisvesting (Kamerstuk 32 847, nr. 271) verzocht om, studentenhuisvesting te monitoren en daarbij de betaalbaarheid van studentenhuisvesting te betrekken, en de resultaten te delen met de Kamer. Hiermee beschouw ik de motie te hebben ingevul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04, nr. 11<text:tab/><text:page-number text:select-page="current"/></text:p>
      </style:footer>
    </style:master-page>
    <style:master-page xmlns:sdu-fn="http://schema.sdu.nl/2011/07/functions" style:name="Landscape" style:page-layout-name="landscape-margin-text">
      <style:footer>
        <text:p text:style-name="footer">Tweede Kamer, vergaderjaar 2016-2017, 33 10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udentenhuisvesting; Brief regering; Uitkomsten landelijke monitor studentenhuisvesting 2016</dc:title>
    <meta:user-defined meta:name="OVERHEIDop.ParlID/DC.identifier">kst-33104-11</meta:user-defined>
    <meta:user-defined meta:name="OVERHEIDop.ondernummer">11</meta:user-defined>
    <meta:user-defined meta:name="DCTERMS.W3CDTF/DCTERMS.available">2016-10-14</meta:user-defined>
    <meta:user-defined meta:name="OVERHEIDop.KamerstukTypen/DC.type">Brief</meta:user-defined>
    <meta:user-defined meta:name="OVERHEIDop.dossiernummer">33104</meta:user-defined>
    <meta:user-defined meta:name="OVERHEIDop.documenttitel">Uitkomsten landelijke monitor studentenhuisvesting 2016</meta:user-defined>
    <meta:user-defined meta:name="OVERHEIDop.Parlementair/DC.type">Kamerstuk</meta:user-defined>
    <meta:user-defined meta:name="OVERHEIDop.indiener">S.A. Blok</meta:user-defined>
    <meta:user-defined meta:name="OVERHEIDop.vergaderjaar">2016-2017</meta:user-defined>
    <meta:user-defined meta:name="OVERHEIDop.dossiertitel">Studenten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entenhuisvesting; Brief regering; Uitkomsten landelijke monitor studentenhuisvesting 2016</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