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02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02<text:tab/>Intrekking van de Invoeringswet Wet stedelijke vernieuwing en het redactioneel en wetstechnisch wijzigen van enkele wetten op het terrein van het wonen (Reparatiewet BZK op het terrein van het wonen)</text:h>
      <text:h text:style-name="ifm_p_font.bold_size.9.06pt_mt.18.8mm_indent.-58.5mm_ifm" text:outline-level="1">
         A
      <text:tab/>EINDVERSLAG VAN DE VASTE COMMISSIE VOOR BINNENLANDSE ZAKEN EN DE HOGE COLLEGES VAN STAAT/ALGEMENE ZAKEN EN HUIS DER KONINGIN<text:note text:id="ID-153640-d35e60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, <text:span text:style-name="ifm_span_font.italic_size.6.93pt_ifm">(vice-voorzitter),</text:span> Engels (D66), <text:span text:style-name="ifm_span_font.italic_size.6.93pt_ifm">(voorzitter),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14 febr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102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10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Intrekking van de Invoeringswet Wet stedelijke vernieuwing en het redactioneel en wetstechnisch wijzigen van enkele wetten op het terrein van het wonen (Reparatiewet BZK op het terrein van het wonen); Eindverslag</dc:title>
    <meta:user-defined meta:name="OVERHEIDop.ParlID/DC.identifier">kst-33102-A</meta:user-defined>
    <meta:user-defined meta:name="OVERHEIDop.ondernummer">A</meta:user-defined>
    <meta:user-defined meta:name="DCTERMS.W3CDTF/DCTERMS.available">2012-02-15</meta:user-defined>
    <meta:user-defined meta:name="OVERHEIDop.KamerstukTypen/DC.type">Verslag</meta:user-defined>
    <meta:user-defined meta:name="OVERHEIDop.dossiernummer">3310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trekking van de Invoeringswet Wet stedelijke vernieuwing en het redactioneel en wetstechnisch wijzigen van enkele wetten op het terrein van het wonen (Reparatiewet BZK op het terrein van het won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DCTERMS.W3CDTF/DCTERMS.issued">2012-02-14</meta:user-defined>
    <meta:user-defined meta:name="OVERHEIDop.dossiertitel">Intrekking van de Invoeringswet Wet stedelijke vernieuwing en het redactioneel en wetstechnisch wijzigen van enkele wetten op het terrein van het wonen (Reparatiewet BZK op het terrein van het wonen)</meta:user-defined>
    <meta:user-defined meta:name="OVERHEIDop.versieInformatie"/>
  </office:meta>
</office:document-meta>
</file>