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2</text:p>
          </table:table-cell>
          <table:table-cell office:value-type="string" table:number-columns-spanned="2" table:style-name="parlementair.kopcel3">
            <text:p text:style-name="headtable.dossiertitel"> Intrekking van de Invoeringswet Wet stedelijke vernieuwing en het redactioneel en wetstechnisch wijzigen van enkele wetten
            op het terrein van het wonen (Reparatiewet BZK op het terrein van het won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Invoeringswet Wet stedelijke vernieuwing in te trekken en
                     enkele wetten op het terrein van het wonen redactioneel en wetstechnisch te wijzig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kopopmaak_vet">ARTIKEL I
                     </text:h>
      <text:list text:style-name="list-style-1">
        <text:list-item text:start-value="1">
          <text:p text:style-name="list.start"> De Invoeringswet Wet stedelijke vernieuwing wordt ingetrokken.
                           </text:p>
        </text:list-item>
        <text:list-item text:start-value="2">
          <text:p text:style-name="list.end"> Na inwerkingtreding van deze wet berusten de ministeriële regelingen die op de dag voorafgaande aan de inwerkingtreding van
                              dit artikel berustten op de algemene maatregel van bestuur, vastgesteld krachtens artikel 9, eerste lid, van de Invoeringswet
                              Wet stedelijke vernieuwing op artikel 87 van de Woningwet.
                           </text:p>
        </text:list-item>
      </text:list>
      <text:h text:outline-level="2" text:style-name="wijzig-artikel_kop.kopopmaak_vet">ARTIKEL II
                  </text:h>
      <text:p text:style-name="wat">De Uitvoeringswet huurprijzen woonruimte wordt als volgt gewijzigd:</text:p>
      <text:p text:style-name="lid"><text:span text:style-name="lidnr">A<text:tab/></text:span></text:p>
      <text:p text:style-name="wat">In artikel 10, eerste lid, wordt »waarvan de eigenaar beschikt over» vervangen door  «waarvoor de eigenaar» en wordt na «energieprestatiecertificaat»
                        ingevoegd: aan de huurder heeft verstrekt of indien dat niet het geval is daartoe op grond van die regels wel verplicht was,.
                     </text:p>
      <text:p text:style-name="lid"><text:span text:style-name="lidnr">B<text:tab/></text:span></text:p>
      <text:p text:style-name="wat">In artikel 13, vijfde lid, derde volzin, vervalt «beschikt over» en wordt na «energieprestatiecertificaat» ingevoegd: aan
                        de huurder heeft verstrekt.
                     </text:p>
      <text:h text:outline-level="2" text:style-name="wijzig-artikel_kop">ARTIKEL III
                  </text:h>
      <text:p text:style-name="wat">De wet van 7 april 2011 tot wijziging van de Uitvoeringswet huurprijzen woonruimte (wettelijke grondslag verschillende waardering
                     energieprestaties huurwoningen) (Stb. 2011, 191) wordt als volgt gewijzigd:
                  </text:p>
      <text:p text:style-name="lid"><text:span text:style-name="lidnr">A<text:tab/></text:span></text:p>
      <text:p text:style-name="wat">In artikel IB wordt «gegevens» vervangen door «gegeven» en wordt na «overeenkomstig de op grond van artikel 10, eerste lid,
                        van de Uitvoeringswet huurprijzen woonruimte gegeven regels» ingevoegd: omtrent de waardering van de energieprestatie van
                        die woning.
                     </text:p>
      <text:p text:style-name="lid"><text:span text:style-name="lidnr">B<text:tab/></text:span></text:p>
      <text:p text:style-name="wat">In artikel IC wordt «tot stand is gekomen» vervangen door «is ingegaan» en wordt na «verstrekt» ingevoegd: of indien dat niet
                        het geval is daartoe op grond van die regels wel verplicht was.
                     </text:p>
      <text:h text:outline-level="2" text:style-name="wijzig-artikel_kop">ARTIKEL IV
                  </text:h>
      <text:p text:style-name="wat">De Wet algemene bepalingen omgevingsrecht wordt als volgt gewijzigd:</text:p>
      <text:p text:style-name="lid"><text:span text:style-name="lidnr">A<text:tab/></text:span></text:p>
      <text:p text:style-name="wat">In artikel 2.2, eerste lid, vervalt onderdeel a.</text:p>
      <text:p text:style-name="lid"><text:span text:style-name="lidnr">B<text:tab/></text:span></text:p>
      <text:p text:style-name="wat">In artikel 6.1, tweede lid, onderdeel a, vervalt: a,.</text:p>
      <text:h text:outline-level="2" text:style-name="wijzig-artikel_kop">ARTIKEL V
                  </text:h>
      <text:p text:style-name="wat">De Woningwet wordt als volgt gewijzigd:</text:p>
      <text:p text:style-name="lid"><text:span text:style-name="lidnr">A<text:tab/></text:span></text:p>
      <text:p text:style-name="wat">Artikel 1, eerste lid, wordt als volgt gewijzigd:</text:p>
      <text:p text:style-name="wat-labeled">1. Onderdeel d komt te luiden:
                        </text:p>
      <text:section text:name="artikeltekst.d3877e288" text:style-name="wijziging.block">
        <text:p text:style-name="definition.term">d. omgevingsvergunning:
                              </text:p>
        <text:p text:style-name="definition.description">omgevingsvergunning als bedoeld in artikel 1.1, eerste lid, van de Wet algemene bepalingen omgevingsrecht;.</text:p>
      </text:section>
      <text:p text:style-name="wat-labeled">2. In de onderdelen n en o wordt na «omgevingsvergunning» ingevoegd: voor het bouwen van dat bouwwerk.
                        </text:p>
      <text:p text:style-name="lid"><text:span text:style-name="lidnr">B<text:tab/></text:span></text:p>
      <text:p text:style-name="wat">In artikel 1b, eerste en vierde lid, wordt na «omgevingsvergunning» ingevoegd: voor het bouwen van een bouwwerk.</text:p>
      <text:p text:style-name="lid"><text:span text:style-name="lidnr">C<text:tab/></text:span></text:p>
      <text:p text:style-name="wat">In artikel 6, eerste lid, wordt na «omgevingsvergunning» ingevoegd: voor het bouwen van een bouwwerk.</text:p>
      <text:p text:style-name="lid"><text:span text:style-name="lidnr">D<text:tab/></text:span></text:p>
      <text:p text:style-name="wat">In artikel 7, eerste lid, wordt na «omgevingsvergunning» ingevoegd: voor het bouwen van een bouwwerk.</text:p>
      <text:p text:style-name="lid"><text:span text:style-name="lidnr">E<text:tab/></text:span></text:p>
      <text:p text:style-name="wat">Artikel 7b wordt als volgt gewijzigd:</text:p>
      <text:p text:style-name="wat-labeled">1. In het eerste lid wordt na «een omgevingsvergunning» ingevoegd: voor het bouwen van een bouwwerk.
                        </text:p>
      <text:p text:style-name="wat-labeled">2. In het derde lid wordt na «omgevingsvergunning» ingevoegd: voor het bouwen van een bouwwerk.
                        </text:p>
      <text:p text:style-name="lid"><text:span text:style-name="lidnr">F<text:tab/></text:span></text:p>
      <text:p text:style-name="wat">Artikel 8, derde lid, onderdeel b, komt te luiden:</text:p>
      <text:section text:name="artikeltekst.d3877e383" text:style-name="wijziging.block">
        <text:list text:style-name="list-style-2">
          <text:list-item text:start-value="2">
            <text:p text:style-name="list.single">voor het bouwen waarvan een omgevingsvergunning is vereist, met uitzondering van bouwwerken die naar aard en omvang gelijk
                                    zijn aan een bouwwerk waarvoor op grond van artikel 2.1, derde lid, van de Wet algemene bepalingen omgevingsrecht een dergelijke
                                    vergunning niet is vereist, en.
                                 </text:p>
          </text:list-item>
        </text:list>
      </text:section>
      <text:p text:style-name="lid"><text:span text:style-name="lidnr">G<text:tab/></text:span></text:p>
      <text:p text:style-name="wat">In artikel 12, eerste lid, onderdeel a, wordt na «omgevingsvergunning» ingevoegd: voor het bouwen van dat bouwwerk.</text:p>
      <text:p text:style-name="lid"><text:span text:style-name="lidnr">H<text:tab/></text:span></text:p>
      <text:p text:style-name="wat">Artikel 12a wordt als volgt gewijzigd:</text:p>
      <text:p text:style-name="wat-labeled">1. In het eerste lid, onderdeel a, wordt na «omgevingsvergunning» ingevoegd: voor het bouwen van een bouwwerk.
                        </text:p>
      <text:p text:style-name="wat-labeled">2. In het derde lid, onderdeel a, wordt na «omgevingsvergunning» ingevoegd: voor het bouwen van die bouwwerken.
                        </text:p>
      <text:p text:style-name="lid"><text:span text:style-name="lidnr">I<text:tab/></text:span></text:p>
      <text:p text:style-name="wat">Na artikel 86 wordt een artikel ingevoegd, luidende:</text:p>
      <text:section text:name="artikel.d3877e448" text:style-name="wijziging.block">
        <text:h text:outline-level="3" text:style-name="artikel_kop">Artikel 87
                           </text:h>
        <text:p text:style-name="artikel">Onze Minister kan volgens bij ministeriële regeling gegeven voorschriften geldelijke steun verlenen voor doeleinden, de volkshuisvesting
                              betreffende, voor zover het geldelijke steun betreft welke onmiddellijk voorafgaand aan 22 december 2000 in een ministeriële
                              regeling was geregeld, die met ingang van die datum is komen te berusten op de algemene maatregel van bestuur, vastgesteld
                              krachtens artikel 9, eerste lid, van de Invoeringswet Wet stedelijke vernieuwing zoals die wet onmiddellijk voorafgaand aan
                              haar intrekking luidde.
                           </text:p>
      </text:section>
      <text:p text:style-name="lid"><text:span text:style-name="lidnr">J<text:tab/></text:span></text:p>
      <text:p text:style-name="wat">In artikel 101a wordt na «omgevingsvergunning» ingevoegd: voor het bouwen van een bouwwerk.</text:p>
      <text:h text:outline-level="2" text:style-name="artikel_kop">ARTIKEL VI
                     </text:h>
      <text:list text:style-name="list-style-3">
        <text:list-item text:start-value="1">
          <text:p text:style-name="list.start"> De artikelen I, II, III en V, onderdeel I, treden in werking met ingang van de dag na de datum van uitgifte van het Staatsblad
                              waarin deze wet wordt geplaatst, waarbij de artikelen II en III terugwerken tot en met 1 juli 2011.
                           </text:p>
        </text:list-item>
        <text:list-item text:start-value="2">
          <text:p text:style-name="list.end"> De artikelen IV en V, onderdelen A tot en met H en J, treden in werking op een bij koninklijk besluit te bepalen tijdstip.
                           </text:p>
        </text:list-item>
      </text:list>
      <text:h text:outline-level="2" text:style-name="artikel_kop">ARTIKEL VII
                     </text:h>
      <text:p text:style-name="artikel">Deze wet wordt aangehaald als: Reparatiewet BZK op het terrein van het wonen.</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