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0
               </text:p>
          </table:table-cell>
          <table:table-cell office:value-type="string" table:number-columns-spanned="2" table:style-name="parlementair.kopcel3">
            <text:p text:style-name="headtable.dossiertitel"> 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wijziging van het cultuursubsidiestelsel in verband met bezuinigingen op de cultuurbegroting
                     noodzakelijk is en het van toepassing verklaren van de Kaderwet zelfstandige bestuursorganen op de cultuurfondsen wenselijk
                     is;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specifiek cultuurbeleid wordt als volgt gewijzigd:</text:p>
      <text:p text:style-name="lid"><text:span text:style-name="lidnr">A<text:tab/></text:span></text:p>
      <text:p text:style-name="wat">Artikel 4b vervalt.</text:p>
      <text:p text:style-name="lid"><text:span text:style-name="lidnr">B<text:tab/></text:span></text:p>
      <text:p text:style-name="wat">Na artikel 9 wordt een artikel ingevoegd dat luidt:</text:p>
      <text:section text:name="artikel.d4830e166" text:style-name="wijziging.block">
        <text:h text:outline-level="3" text:style-name="artikel_kop">Artikel 9a
                           </text:h>
        <text:p text:style-name="artikel">De Kaderwet zelfstandige bestuursorganen is van toepassing op een fonds, met uitzondering van artikel 22 van die wet, voor
                              zover het besluiten betreft die het bestuur van een fonds neemt ter uitvoering van de in artikel 9, eerste lid, bedoelde taak.
                           </text:p>
      </text:section>
      <text:h text:outline-level="2" text:style-name="wijzig-artikel_kop">ARTIKEL II
                  </text:h>
      <text:p text:style-name="wat">De Wet tot behoud van cultuurbezit wordt als volgt gewijzigd:</text:p>
      <text:p text:style-name="lid"><text:span text:style-name="lidnr">A<text:tab/></text:span></text:p>
      <text:p text:style-name="wat">Artikel 14a, derde lid, wordt als volgt gewijzigd:</text:p>
      <text:p text:style-name="wat-labeled">1. In onderdeel a wordt «artikel 1 onder d van de Monumentenwet» vervangen door: artikel 1, onder d, van de Monumentenwet 1988.
                        </text:p>
      <text:p text:style-name="wat-labeled">2. In onderdeel c wordt na «artikel 1» en na «nummers 1°, 2° en 3°» een komma geplaatst.
                        </text:p>
      <text:p text:style-name="lid"><text:span text:style-name="lidnr">B<text:tab/></text:span></text:p>
      <text:p text:style-name="wat">In artikel 14b, eerste lid, wordt «artikel 2, tweede lid, van verordening (EEG) nr. 3911/92 van de Raad van de Europese Gemeenschappen
                        van 9 december 1992 betreffende de uitvoer van cultuurgoederen (PbEG L. 395)» vervangen door: artikel 2, tweede lid, van verordening
                        (EG) nr. 116/2009 van de Raad van de Europese Unie van 18 december 2008 betreffende de uitvoer van cultuurgoederen (PbEU L.
                        39).
                     </text:p>
      <text:h text:outline-level="2" text:style-name="wijzig-artikel_kop">ARTIKEL III
                  </text:h>
      <text:p text:style-name="wat">De Uitvoeringswet UNESCO-verdrag 1970 inzake onrechtmatige invoer, uitvoer of eigendomsoverdracht van cultuurgoederen wordt
                     als volgt gewijzigd:
                  </text:p>
      <text:p text:style-name="lid"><text:span text:style-name="lidnr">A<text:tab/></text:span></text:p>
      <text:p text:style-name="wat">Artikel 8 komt als volgt te luiden:</text:p>
      <text:section text:name="artikel.d4830e240" text:style-name="wijziging.block">
        <text:h text:outline-level="3" text:style-name="artikel_kop">Artikel 8
                           </text:h>
        <text:p text:style-name="artikel">Met het toezicht op de naleving van het bij deze wet bepaalde en met het daartoe nodige onderzoek zijn belast de inspecteur,
                              bedoeld in artikel 1, onder f, van de Wet tot behoud van cultuurbezit, en de ambtenaren, bedoeld in artikel 15, eerste lid,
                              van die wet.
                           </text:p>
      </text:section>
      <text:p text:style-name="lid"><text:span text:style-name="lidnr">B<text:tab/></text:span></text:p>
      <text:p text:style-name="wat">In artikel 9 wordt «artikel 8, onder a,» vervangen door: artikel 8.</text:p>
      <text:p text:style-name="lid"><text:span text:style-name="lidnr">C<text:tab/></text:span></text:p>
      <text:p text:style-name="wat">Artikel 11 vervalt.</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