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9 </text:p>
          </table:table-cell>
          <table:table-cell office:value-type="string" table:number-columns-spanned="2" table:style-name="parlementair.kopcel3">
            <text:p text:style-name="headtable.dossiertitel"> EU-mededeling: Uitbreidingsstrategie en voornaamste uitdagingen
            		2011–2012 COM(2011)666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14 december 2011 
            </text:p>
          </table:table-cell>
          <table:covered-table-cell/>
        </table:table-row>
      </table:table>
      <text:p text:style-name="algemeen">De vaste commissie voor Europese Samenwerkingsorganisaties<text:note text:id="ID-144842-d28e108" text:note-class="footnote"><text:note-citation text:label="1">1</text:note-citation><text:note-body><text:p>Samenstelling: </text:p><text:p>Holdijk (SGP), Van der Linden (CDA), Broekers-Knol (VVD), Terpstra (CDA), Kox (SP), Nagel (50PLUS), Elzinga (SP), Koffeman
                  (PvdD), Kuiper (CU), Strik (GL) <text:span text:style-name="cur">(voorzitter),</text:span>  K.G. de Vries (PvdA), Knip (VVD), Martens (CDA), Backer (D66), Th. de Graaf (D66), De Boer (GL), De Lange (OSF), Schrijver
                  (PvdA) <text:span text:style-name="cur">(vice-voorzitter), </text:span>Postema (PvdA)), M. de Graaff (PVV), Sörensen (PVV), Popken (PVV), Van Rey (VVD) en Swagerman (VVD).
               </text:p></text:note-body></text:note> heeft in haar vergadering van 8 november jl.
                  				kennisgenomen van de mededeling van de Europese Commissie inzake de
                  				Uitbreidingsstrategie en de voornaamste uitdagingen 2011–2012<text:note text:id="ID-144842-d28e129" text:note-class="footnote"><text:note-citation text:label="2">2</text:note-citation><text:note-body><text:p>(COM(2011)666); zie ook dossier E110068 op www.europapoort.nl; het COM-document is als bijlage bij dit verslag opgenomen.
                  
               </text:p></text:note-body></text:note>.
               </text:p>
      <text:p text:style-name="algemeen">Naar aanleiding daarvan heeft zij de minister van Buitenlandse
                  				Zaken op 15 november 2011 een brief gestuurd.
               </text:p>
      <text:p text:style-name="algemeen">De minister heeft op 12 december 2011 gereageerd.</text:p>
      <text:p text:style-name="algemeen">De commissie brengt bijgaand verslag uit van het gevoerde
                  				schriftelijk overleg.
               </text:p>
      <text:p text:style-name="ondertekening">De griffier van de vaste commissie voor
                     			 Europese Samenwerkingsorganisaties,
                  </text:p>
      <text:p text:style-name="ondertekening.end">Fred Bergman </text:p>
      <text:p text:style-name="hardreturn"/>
      <text:p text:style-name="tussenkop"><text:span text:style-name="tussenkop_vet">BRIEF AAN DE MINISTER VAN BUITENLANDSE
                     				ZAKEN</text:span></text:p>
      <text:p text:style-name="algemeen">Den Haag, 15 november 2011</text:p>
      <text:p text:style-name="algemeen">De vaste commissie voor Europese Samenwerkingsorganisaties van de
                  				Eerste Kamer heeft in haar vergadering van 8 november jl. kennisgenomen van de
                  				mededeling van de Europese Commissie inzake de Uitbreidingsstrategie en de
                  				voornaamste uitdagingen 2011–2012<text:note text:id="ID-144842-d28e197" text:note-class="footnote"><text:note-citation text:label="3">3</text:note-citation><text:note-body><text:p>(COM(2011)666); zie ook dossier E110068 op www.europapoort.nl</text:p></text:note-body></text:note>.
               </text:p>
      <text:p text:style-name="algemeen">De leden van de fractie van de PvdA hebben met instemming
                  				kennisgenomen van deze mededeling en hebben geen behoefte aan het stellen van
                  				nadere vragen over deze mededeling.
               </text:p>
      <text:p text:style-name="algemeen">De mededeling heeft de leden van de PVV-fractie aanleiding
                  				gegeven tot het maken van de volgende opmerkingen en het stellen van de
                  				volgende vragen.
               </text:p>
      <text:p text:style-name="algemeen">De leden van de PVV-fractie zijn van mening dat er van
                  				uitbreiding van de Europese Unie (EU) geen sprake kan zijn. Het logge,
                  				ondemocratische systeem werkt nu al niet, zo stellen deze leden. Lidstaat na
                  				lidstaat lijkt zich niet aan de regels te houden, getuige de huidige crisis.
                  				Deze leden vernemen graag hoe u een uitbreiding kan verantwoorden, terwijl de
                  				EU in haar huidige samenstelling haar zaakjes al niet op orde kan houden.
               </text:p>
      <text:p text:style-name="algemeen">Ten aanzien van Turkije stellen de leden van de PVV-fractie zich
                  				op het standpunt dat Turkije nooit zal toetreden tot de EU, noch op dit moment,
                  				noch in de toekomst. Een land – zo zijn de leden van de PVV-fractie van
                  				oordeel – dat haar mensenrechten niet op orde heeft, met een autoritair
                  				bewind dat oorlogstaal bezigt, en dat een EU-lidstaat (Cyprus) niet erkent, zal
                  				wat deze leden betreft nooit lid worden van de EU. In dit kader hebben deze
                  				leden nog enkele specifieke vragen.
               </text:p>
      <text:p text:style-name="alineagroep">Kunt u aangeven of u toetreding van Turkije tot de EU
                     				  verenigbaar acht met het buitenlandbeleid inzake de rechten van de mens? Hoe
                     				  kijkt u aan tegen de sterke banden die Turkije op dit moment opbouwt met Iran
                     				  en beschouwt u deze als een obstakel tot toetreding van Turkije tot de EU?
                     				  Waarom worden de toetredingsonderhandelingen met Turkije niet per direct
                     				  afgebroken?
                  </text:p>
      <text:p text:style-name="alineagroep.end">Ten slotte, kunt u aangeven of het erkennen van Cyprus door
                     				  Turkije als een absolute voorwaarde moet worden beschouwd voor toetreding van
                     				  Turkije tot de EU? En zo niet, hoe beoordeelt u dan de gevolgen voor de interne
                     				  verhoudingen binnen de EU?
                  </text:p>
      <text:p text:style-name="algemeen">De commissie ziet uw reactie op bovenstaande vragen met
                  				belangstelling tegemoet en ontvangt deze graag binnen vier weken na dagtekening
                  				van deze brief.
               </text:p>
      <text:p text:style-name="ondertekening">Voorzitter van de vaste commissie voor Europese
                     			 Samenwerkingsorganisaties,
                  </text:p>
      <text:p text:style-name="ondertekening.end">Mr. dr. M. H. A. Strik </text:p>
      <text:p text:style-name="hardreturn"/>
      <text:p text:style-name="tussenkop"><text:span text:style-name="tussenkop_vet">BRIEF VAN DE MINISTER VAN BUITENLANDSE
                     				ZAKEN</text:span></text:p>
      <text:p text:style-name="algemeen">Aan de Voorzitter van de Eerste Kamer der Staten-Generaal</text:p>
      <text:p text:style-name="algemeen">Den Haag, 12 december 2011</text:p>
      <text:p text:style-name="algemeen">Met verwijzing naar uw verzoek van 15 november 2011 (door mij
                  				ontvangen op 22 november jl.) stuur ik u hierbij een reactie op de vragen en
                  				opmerkingen van uw vaste commissie voor Europese
                  				Samenwerkingsorganisaties.
               </text:p>
      <text:p text:style-name="ondertekening">De minister van
                     			 Buitenlandse Zaken,
                  </text:p>
      <text:p text:style-name="ondertekening.end">U. Rosenthal </text:p>
      <text:p text:style-name="hardreturn"/>
      <text:p text:style-name="tussenkop"><text:span text:style-name="tussenkop_vet">Reactie van de minister van Buitenlandse
                     				Zaken, Dr. U. Rosenthal, op de opmerkingen van de vaste commissie voor Europese
                     				Samenwerkingsorganisaties</text:span></text:p>
      <text:p text:style-name="alineagroep"> <text:span text:style-name="cur">De leden van de PVV-fractie stellen graag
                        				  te willen vernemen hoe het kabinet EU-uitbreiding kan verantwoorden, terwijl de
                        				  EU in haar huidige samenstelling haar zaakjes al niet op orde kan
                        				  houden.</text:span> 
                  </text:p>
      <text:p text:style-name="alineagroep">Voor het EU-uitbreidingsbeleid van het kabinet is het
                     				  regeerakkoord leidend: «Toetreding van nieuwe lidstaten tot de EU vindt plaats
                     				  wanneer zij voldoen aan de strikte criteria daarvoor, met name de
                     				  Kopenhagen-criteria (waaronder het absorptievermogen van de EU, en de
                     				  uitbreidingsstrategie van 2006).»
                  </text:p>
      <text:p text:style-name="alineagroep">Het uitbreidingsproces is aan strikte regels gebonden. Het
                     				  kabinet zal erop blijven toezien dat die regels worden nageleefd. Het adagium
                     				  luidt daarbij «strikt en fair». Kandidaat-lidstaten kunnen pas toetreden tot
                     				  de EU als zij onomstotelijk hebben aangetoond dat de hervormingen die zij
                     				  hebben doorgevoerd duurzaam en onomkeerbaar zijn. Alleen een kwalitatief
                     				  hoogstaand uitbreidingsbeleid is in het belang van Nederland. Uitbreiding
                     				  vergroot het gebied in Europa waar de lat op het gebied van mededinging,
                     				  consumentenbescherming, investeringszekerheid en rechtsstaat hoog ligt. Dit
                     				  zijn cruciale voorwaarden voor handel en investeringen. En Nederlanders zijn
                     				  bij uitstek handelaren en investeerders. Lidmaatschap van de EU bevordert ook
                     				  de stabiliteit van ons continent mits de uitbreidingskandidaten voldoen aan
                     				  strenge voorwaarden.
                  </text:p>
      <text:p text:style-name="alineagroep"> <text:span text:style-name="cur">De leden van de PVV vragen het kabinet aan
                        				  te geven of toetreding van Turkije tot de EU verenigbaar is met het
                        				  buitenlandbeleid inzake de rechten van de mens. De fractie van de PVV stelt dat
                        				  Turkije nooit zou mogen toetreden tot de EU en is van oordeel dat de
                        				  toetredingsonderhandelingen direct zouden moeten worden afgebroken. Ook wil de
                        				  fractie van de PVV weten hoe het kabinet aankijkt tegen de banden van Turkije
                        				  met Iran. De PVV-fractie wil weten of het erkennen van Cyprus door Turkije als
                        				  een absolute voorwaarde moet worden beschouwd voor toetreding van Turkije tot
                        				  de EU.</text:span> 
                  </text:p>
      <text:p text:style-name="alineagroep.end">In het onderhandelingsraamwerk uit 2005 is vastgelegd dat
                     				  toetreding tot de EU het doel is van de onderhandelingen met Turkije. Het gaat
                     				  hier om een proces met een open einde, waarvan de uitkomst niet op voorhand
                     				  vaststaat. Het kabinet komt niet terug op gedane toezeggingen en is derhalve
                     				  niet voornemens aan te sturen op stopzetten van de toetredingsonderhandelingen.
                     				  Het kabinet benadrukt dat er een verschil is tussen enerzijds het gaande houden
                     				  van het toetredingsproces en anderzijds het vraagstuk of en wanneer Turkije zal
                     				  toetreden tot de Europese Unie. Dat vraagstuk is op dit moment niet aan de
                     				  orde.
                  </text:p>
      <text:p text:style-name="alineagroep">Turkije is een belangrijke NAVO-bondgenoot en speelt een
                     				  positieve rol in de Arabische transitie. Onlangs schakelde Turkije het
                     				  sanctieregime tegen Syrië grotendeels gelijk met het EU-sanctieregime. De
                     				  samenwerking met de VS bij de totstandkoming van het raketschild zet de relatie
                     				  van Turkije met Iran onder druk. Illustratief zijn in dit verband de recente
                     				  dreigementen van het Iraanse regime aan het adres van Turkije.
                  </text:p>
      <text:p text:style-name="alineagroep.end">De vooruitgang van Turkije in de toetredingsonderhandelingen is
                     				  afhankelijk van onder meer de inzet van Turkije om goede betrekkingen te
                     				  onderhouden met buurlanden. Ook moet Turkije de inspanningen om te komen tot
                     				  een oplossing van het Cyprus-vraagstuk blijven ondersteunen. Deze voorwaarden
                     				  zijn herbevestigd door de Raad Algemene Zaken van 5 december 2011. De Raad
                     				  Algemene Zaken betreurt de uitlatingen van Turkije over het toekomstige
                     				  Cypriotische EU-voorzitterscha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9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