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7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7<text:tab/>Wijziging van de Waterschapswet tot het instellen van een overgangsbestuur voor op 1 januari 2013 ingestelde waterschappen, het uitstellen van de waterschapsverkiezingen van 2012 en het bieden van ruimte voor verlaging van onevenredige waterschapsheffingen voor agrarische grondeigenaren</text:h>
      <text:h text:style-name="ifm_p_font.bold_size.9.06pt_mt.18.8mm_indent.-58.5mm_ifm" text:outline-level="1">
         B
      <text:tab/>EINDVERSLAG VAN DE VASTE COMMISSIE VOOR BINNENLANDSE ZAKEN EN DE HOGE COLLEGES VAN STAAT/ALGEMENE ZAKEN EN HUIS DER KONINGIN<text:note text:id="ID-177004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(vice-voorzitter),  Engels (D66), (voorzitter), 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,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09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09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aterschapswet tot het instellen van een overgangsbestuur voor op 1 januari 2013 ingestelde waterschappen, het uitstellen van de waterschapsverkiezingen van 2012 en het bieden van ruimte voor verlaging van onevenredige waterschapsheffingen voor agrarische grondeigenaren; Eindverslag</dc:title>
    <meta:user-defined meta:name="OVERHEIDop.ParlID/DC.identifier">kst-33097-B</meta:user-defined>
    <meta:user-defined meta:name="OVERHEIDop.ondernummer">B</meta:user-defined>
    <meta:user-defined meta:name="DCTERMS.W3CDTF/DCTERMS.available">2012-07-11</meta:user-defined>
    <meta:user-defined meta:name="OVERHEIDop.KamerstukTypen/DC.type">Verslag</meta:user-defined>
    <meta:user-defined meta:name="OVERHEIDop.dossiernummer">3309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aterschapswet tot het instellen van een overgangsbestuur voor op 1 januari 2013 ingestelde waterschappen, het uitstellen van de waterschapsverkiezingen van 2012 en het bieden van ruimte voor verlaging van onevenredige waterschapsheffingen voor agrarische grondeigenar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Waterschappen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Waterschapswet tot het instellen van een overgangsbestuur voor op 1 januari 2013 ingestelde waterschappen, het uitstellen van de waterschapsverkiezingen van 2012 en het bieden van ruimte voor verlaging van onevenredige waterschapsheffingen voor agrarische grondeigenaren</meta:user-defined>
    <meta:user-defined meta:name="OVERHEIDop.versieInformatie"/>
  </office:meta>
</office:document-meta>
</file>