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97-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7<text:tab/>Wijziging van de Waterschapswet tot het invoeren van de verkiezing van de vertegenwoordigers voor de ingezetenen in het algemeen bestuur van het waterschap door de leden van de gemeenteraden </text:h>
      <text:h text:style-name="ifm_p_font.bold_size.9.06pt_mt.18.8mm_indent.-58.5mm_ifm" text:outline-level="1">Nr. 20
      <text:tab/>AMENDEMENT VAN DE LEDEN DIJKGRAAF EN ORTEGA-MARTIJN TER VERVANGING VAN DAT GEDRUKT ONDER NR. 17<text:note text:id="ID-175426-d36e76" text:note-class="footnote"><text:note-citation text:label="1 ">1</text:note-citation><text:note-body><text:p text:style-name="ifm_p_font.normal_size.6.93pt_mt..5mm_indent.-0.1161in_mleft.0.1161in_ifm"> Vervanging in verband met een wijziging in de toelichting.</text:p></text:note-body></text:note>
      </text:h>
      <text:p text:style-name="ifm_p_ifm">Ontvangen 2 juli 2012
      </text:p>
      <text:p text:style-name="ifm_p_mt.3.76mm_indent.0.13in_ifm">De ondergetekenden stellen het volgende amendement voor:</text:p>
      <text:h text:style-name="ifm_p_mt.5.08mm_ifm" text:outline-level="2">I</text:h>
      <text:p text:style-name="ifm_p_mt.3.76mm_indent.0.13in_ifm">In de beweegreden wordt na «mogelijk te maken» ingevoegd: en dat waterschappen ruimte wordt geboden om onevenredige tarieven voor agrariërs te verlagen.</text:p>
      <text:h text:style-name="ifm_p_mt.5.08mm_ifm" text:outline-level="2">II</text:h>
      <text:p text:style-name="ifm_p_mt.3.76mm_indent.0.13in_ifm">Artikel I wordt als volgt gewijzigd:</text:p>
      <text:p text:style-name="ifm_p_mt.3.76mm_indent.0.13in_ifm">1.<text:s/>De aanhef komt te luiden:</text:p>
      <text:p text:style-name="ifm_p_mt.3.76mm_indent.0.13in_ifm">De Waterschapswet wordt als volgt gewijzigd:</text:p>
      <text:p text:style-name="ifm_p_mt.3.76mm_indent.no_ifm">A</text:p>
      <text:p text:style-name="ifm_p_mt.3.76mm_indent.0.13in_ifm">Na artikel 173 worden twee artikelen ingevoegd, luidende:.</text:p>
      <text:p text:style-name="ifm_p_mt.3.76mm_indent.0.13in_ifm">2.<text:s/>Na onderdeel A wordt een onderdeel toegevoegd, luidende:</text:p>
      <text:p text:style-name="ifm_p_mt.3.76mm_indent.no_ifm">B</text:p>
      <text:p text:style-name="ifm_p_mt.3.76mm_indent.0.13in_ifm">In artikel 122, derde lid, wordt na «van de Gemeentewet en» ingevoegd: maximaal 400% hoger vaststellen.</text:p>
      <text:h text:style-name="ifm_p_font.bold_mt.5.08mm_page.keep-with-next_ifm" text:outline-level="2">Toelichting</text:h>
      <text:p text:style-name="ifm_p_mt.4.23mm_indent.0.13in_ifm">De Kamer heeft eind 2010 de motie Dijkgraaf (32 500 A, nr. 59) aangenomen waarin de regering gevraagd werd om «wet- en regelgeving zo aan te passen dat onevenredige waterschapsheffingen voor agrarische grondeigenaren als gevolg van het feit dat ook infrastructuur in de categorie ongebouwd valt, zo veel mogelijk voorkomen worden». Het probleem is het meest urgent in Midden-Delfland waar agrariërs met hoge waterschapslasten zijn geconfronteerd, omdat in het gebied veel infrastructuur aanwezig is. Voor 2012 is een tijdelijke oplossing gevonden buitenom wet- en regelgeving. Per 2013 dreigt voor de agrariërs in Midden-Delfland echter weer een forse verhoging van de waterschapslasten.</text:p>
      <text:p text:style-name="ifm_p_indent.0.13in_ifm">Het ministerie van I&amp;M, de Unie van Waterschappen en LTO hebben overeenstemming bereikt over een meer structurele oplossing. Dit betreft een wijziging van artikel 122, derde lid, van de Waterschapswet: door het verhogen van de maximale opslag voor eigenaren van verharde wegen hebben waterschappen de ruimte om onevenredige tarieven voor agrariërs te verlagen. Deze wijziging dreigt door de demissionaire status van het kabinet uitgesteld te worden. Vanwege de urgentie stelt ondergetekende voor om de overeengekomen wijziging in het voorliggende wetsvoorstel op te nemen.</text:p>
      <text:p text:style-name="ifm_p_mt.3.76mm_indent.0.13in_ifm">Indien dit amendement wordt aangenomen wordt het opschrift van het wetsvoorstel vervangen door: Wijziging van de Waterschapswet tot het instellen van een overgangsbestuur voor op 1 januari 2013 ingestelde waterschappen, het uitstellen van de waterschapsverkiezingen van 2012 en het bieden van ruimte voor verlaging van onevenredige waterschapsheffingen voor agrarische grondeigenaren.</text:p>
      <text:p text:style-name="ifm_p_mt.5.08mm_ifm"><text:line-break/>Dijkgraaf<text:line-break/><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97, nr. 20<text:tab/><text:page-number text:select-page="current"/></text:p>
      </style:footer>
    </style:master-page>
    <style:master-page xmlns:sdu-fn="http://schema.sdu.nl/2011/07/functions" style:name="Landscape" style:page-layout-name="landscape-margin-text">
      <style:footer>
        <text:p text:style-name="footer">Tweede Kamer, vergaderjaar 2011-2012, 33 09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aterschapswet tot het instellen van een overgangsbestuur voor op 1 januari 2013 ingestelde waterschappen en het uitstellen van de waterschapsverkiezingen van 2012; Amendement; Amendement van de leden Dijkgraaf en Ortega-Martijn ter vervanging van nr. 17 over voorkoming van onevenredige waterschapsheffingen voor agrarische grondeigenaren als gevolg van het feit dat ook infrastructuur in de categorie "ongebouwd" valt</dc:title>
    <meta:user-defined meta:name="OVERHEIDop.ParlID/DC.identifier">kst-33097-20</meta:user-defined>
    <meta:user-defined meta:name="OVERHEIDop.ondernummer">20</meta:user-defined>
    <meta:user-defined meta:name="DCTERMS.W3CDTF/DCTERMS.available">2012-07-02</meta:user-defined>
    <meta:user-defined meta:name="OVERHEIDop.KamerstukTypen/DC.type">Amendement</meta:user-defined>
    <meta:user-defined meta:name="OVERHEIDop.dossiernummer">33097</meta:user-defined>
    <meta:user-defined meta:name="OVERHEIDop.documenttitel">Amendement van de leden Dijkgraaf en Ortega-Martijn ter vervanging van nr. 17 over voorkoming van onevenredige waterschapsheffingen voor agrarische grondeigenaren als gevolg van het feit dat ook infrastructuur in de categorie "ongebouwd" valt</meta:user-defined>
    <meta:user-defined meta:name="OVERHEIDop.Parlementair/DC.type">Kamerstuk</meta:user-defined>
    <meta:user-defined meta:name="OVERHEIDop.indiener">C.A. Ortega-Martijn</meta:user-defined>
    <meta:user-defined meta:name="OVERHEIDop.indiener">E. Dijkgraaf</meta:user-defined>
    <meta:user-defined meta:name="OVERHEIDop.vergaderjaar">2011-2012</meta:user-defined>
    <meta:user-defined meta:name="OVERHEIDop.dossiertitel">Wijziging van de Waterschapswet tot het instellen van een overgangsbestuur voor op 1 januari 2013 ingestelde waterschappen en het uitstellen van de waterschapsverkiezingen va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schapswet tot het instellen van een overgangsbestuur voor op 1 januari 2013 ingestelde waterschappen en het uitstellen van de waterschapsverkiezingen van 2012; Amendement; Amendement van de leden Dijkgraaf en Ortega-Martijn ter vervanging van nr. 17 over voorkoming van onevenredige waterschapsheffingen voor agrarische grondeigenaren als gevolg van het feit dat ook infrastructuur in de categorie "ongebouwd" valt</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Bestuur | Waterschappen</meta:user-defined>
    <meta:user-defined meta:name="OVERHEID.Informatietype/DC.type">officiële publicatie</meta:user-defined>
    <meta:user-defined meta:name="OVERHEIDop.versieInformatie"/>
  </office:meta>
</office:document-meta>
</file>