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text:h>
      <text:h text:style-name="ifm_p_font.bold_size.9.06pt_mt.18.8mm_indent.-58.5mm_ifm" text:outline-level="1">Nr. 13
      <text:tab/>BRIEF VAN DE STAATSSECRETARIS VAN INFRASTRUCTUUR EN MILIEU</text:h>
      <text:p text:style-name="ifm_p_mt.3.76mm_ifm">Aan de Voorzitter van de Tweede Kamer der Staten-Generaal</text:p>
      <text:p text:style-name="ifm_p_mt.3.76mm_ifm">Den Haag, 26 juni 2012</text:p>
      <text:p text:style-name="ifm_p_mt.3.76mm_ifm">In reactie op het verzoek van commissie van Binnenlandse Zaken van 21 juni jl. om te voorzien in een regeling van de gevolgen van het besluit om het aanhangig zijnde wetsvoorstel indirecte waterschapsverkiezingen in zijn huidige vorm niet verder te behandelen, stuur ik u bijgaand een nota van wijziging. Deze nota van wijziging  beperkt het eerdergenoemde wetsvoorstel tot het regelen van het uitstel van de verkiezingen van 2012 met een half jaar. Dit is de snelste en meest beleidsarme manier om in de gevolgen van uw besluit te voorzi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3<text:tab/><text:page-number text:select-page="current"/></text:p>
      </style:footer>
    </style:master-page>
    <style:master-page xmlns:sdu-fn="http://schema.sdu.nl/2011/07/functions" style:name="Landscape" style:page-layout-name="landscape-margin-text">
      <style:footer>
        <text:p text:style-name="footer">Tweede Kamer, vergaderjaar 2011-2012, 33 0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Brief regering; Brief van de staatssecretaris van Infrastructuur en Milieu over het regelen van het uitstel van de verkiezingen van 2012 met een half jaar en t.g.v. de derde nota van wijziging</dc:title>
    <meta:user-defined meta:name="OVERHEIDop.ParlID/DC.identifier">kst-33097-13</meta:user-defined>
    <meta:user-defined meta:name="OVERHEIDop.ondernummer">13</meta:user-defined>
    <meta:user-defined meta:name="DCTERMS.W3CDTF/DCTERMS.available">2012-06-27</meta:user-defined>
    <meta:user-defined meta:name="OVERHEIDop.KamerstukTypen/DC.type">Brief</meta:user-defined>
    <meta:user-defined meta:name="OVERHEIDop.dossiernummer">33097</meta:user-defined>
    <meta:user-defined meta:name="OVERHEIDop.documenttitel">Brief van de staatssecretaris van Infrastructuur en Milieu over het regelen van het uitstel van de verkiezingen van 2012 met een half jaar en t.g.v. de derde 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Brief regering; Brief van de staatssecretaris van Infrastructuur en Milieu over het regelen van het uitstel van de verkiezingen van 2012 met een half jaar en t.g.v. de derde nota van wijzig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