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10
      <text:tab/>AMENDEMENT VAN HET LID GRASHOFF</text:h>
      <text:p text:style-name="ifm_p_ifm">Ontvangen 11 juni 2012
      </text:p>
      <text:p text:style-name="ifm_p_mt.3.76mm_indent.0.13in_ifm">De ondergetekende stelt het volgende amendement voor:</text:p>
      <text:h text:style-name="ifm_p_mt.5.08mm_ifm" text:outline-level="2">I</text:h>
      <text:p text:style-name="ifm_p_mt.3.76mm_indent.0.13in_ifm">In artikel I worden voor onderdeel A drie onderdelen ingevoegd, luidende:</text:p>
      <text:p text:style-name="ifm_p_mt.3.76mm_indent.no_ifm">aA</text:p>
      <text:p text:style-name="ifm_p_mt.3.76mm_indent.0.13in_ifm">Artikel 12 komt te luiden:</text:p>
      <text:h text:style-name="ifm_p_font.bold_mt.5.08mm_page.keep-with-next_ifm" text:outline-level="2">Artikel<text:s/>12<text:s/></text:h>
      <text:p text:style-name="ifm_p_mt.4.23mm_indent.0.13in_ifm">Het algemeen bestuur vertegenwoordigt de belanghebbenden bij de uitoefening van de taken van het waterschap.</text:p>
      <text:p text:style-name="ifm_p_mt.3.76mm_indent.no_ifm">bA</text:p>
      <text:p text:style-name="ifm_p_mt.3.76mm_indent.0.13in_ifm">Artikel 13 wordt als volgt gewijzigd:</text:p>
      <text:p text:style-name="ifm_p_mt.3.76mm_indent.0.13in_ifm">1.<text:s/>De aanduiding «1.» voor het eerste lid vervalt.</text:p>
      <text:p text:style-name="ifm_p_mt.3.76mm_indent.0.13in_ifm">2.<text:s/>Het tweede en derde lid vervallen.</text:p>
      <text:p text:style-name="ifm_p_mt.3.76mm_indent.no_ifm">cA</text:p>
      <text:p text:style-name="ifm_p_mt.3.76mm_indent.0.13in_ifm">De artikelen 14 en 15 vervallen.</text:p>
      <text:h text:style-name="ifm_p_mt.5.08mm_ifm" text:outline-level="2">II</text:h>
      <text:p text:style-name="ifm_p_mt.3.76mm_indent.0.13in_ifm">In artikel I vervalt onderdeel A.</text:p>
      <text:h text:style-name="ifm_p_mt.5.08mm_ifm" text:outline-level="2">III</text:h>
      <text:p text:style-name="ifm_p_mt.3.76mm_indent.0.13in_ifm">In artikel I komt onderdeel B als volgt te luiden:</text:p>
      <text:p text:style-name="ifm_p_mt.3.76mm_indent.no_ifm">B</text:p>
      <text:p text:style-name="ifm_p_mt.3.76mm_indent.0.13in_ifm">Artikel 17 vervalt.</text:p>
      <text:h text:style-name="ifm_p_mt.5.08mm_ifm" text:outline-level="2">IV</text:h>
      <text:p text:style-name="ifm_p_mt.3.76mm_indent.0.13in_ifm">In artikel I komt onderdeel C als volgt te luiden:</text:p>
      <text:p text:style-name="ifm_p_mt.3.76mm_indent.no_ifm">C</text:p>
      <text:p text:style-name="ifm_p_mt.3.76mm_indent.0.13in_ifm">Artikel 18 wordt als volgt gewijzigd:</text:p>
      <text:p text:style-name="ifm_p_mt.3.76mm_indent.0.13in_ifm">1.<text:s/>In het eerste, tweede en derde lid, wordt «stembureau» vervangen door: centraal stembureau.</text:p>
      <text:p text:style-name="ifm_p_mt.3.76mm_indent.0.13in_ifm">2.<text:s/>In het vierde lid wordt na «stembureau» ingevoegd:, bedoeld in hoofdstuk E, §2, van de Kieswet en het centraal stembureau.</text:p>
      <text:h text:style-name="ifm_p_mt.5.08mm_ifm" text:outline-level="2">V</text:h>
      <text:p text:style-name="ifm_p_mt.3.76mm_indent.0.13in_ifm">In artikel I komt onderdeel E te luiden:</text:p>
      <text:p text:style-name="ifm_p_mt.3.76mm_indent.no_ifm">E</text:p>
      <text:p text:style-name="ifm_p_mt.3.76mm_indent.0.13in_ifm">Artikel 20 komt te luiden:</text:p>
      <text:h text:style-name="ifm_p_font.bold_mt.5.08mm_page.keep-with-next_ifm" text:outline-level="2">Artikel<text:s/>20<text:s/></text:h>
      <text:p text:style-name="ifm_p_mt.4.23mm_indent.0.13in_ifm">1.  De verkiezingen worden gehouden bij geheime stemming.</text:p>
      <text:p text:style-name="ifm_p_indent.0.13in_ifm">2.  De stemming vindt gelijktijdig plaats met stemming voor de verkiezing van de leden van de gemeenteraden.</text:p>
      <text:p text:style-name="ifm_p_indent.0.13in_ifm">3.  Bij of krachtens algemene maatregel van bestuur worden regels gesteld over:</text:p>
      <text:p text:style-name="ifm_p_indent.0.13in_ifm">a.  de wijze waarop de verkiezing van de leden van het algemeen bestuur wordt gecombineerd met de verkiezing van de leden van de gemeenteraden waarbij in ieder geval gebruik gemaakt wordt van de stembureaus, bedoeld in hoofdstuk E, §2, van de Kieswet, die liggen binnen het gebied van het waterschap;</text:p>
      <text:p text:style-name="ifm_p_indent.0.13in_ifm">b.  het stemmen met een stempas, briefstembewijs, of bij volmacht;</text:p>
      <text:p text:style-name="ifm_p_indent.0.13in_ifm">c.  de stemopneming door het stembureau; en</text:p>
      <text:p text:style-name="ifm_p_indent.0.13in_ifm">d.  de vaststelling en bekendmaking van de verkiezingsuitslag door het centraal stembureau.</text:p>
      <text:p text:style-name="ifm_p_indent.0.13in_ifm">4.  Bij de vaststelling van de verkiezingsuitslag zijn gekozen die kandidaten die een aantal stemmen hebben verkregen groter dan 25% van de kiesdeler, voor zover aan de lijst voldoende zetels zijn toegewezen.</text:p>
      <text:p text:style-name="ifm_p_indent.0.13in_ifm">5.  Bij het aanwijzen van de stemlokalen zijn de artikelen J 4 tot en met J 5 van de Kieswet van overeenkomstige toepassing.</text:p>
      <text:h text:style-name="ifm_p_mt.5.08mm_ifm" text:outline-level="2">VI</text:h>
      <text:p text:style-name="ifm_p_mt.3.76mm_indent.0.13in_ifm">In artikel I vervalt onderdeel F.</text:p>
      <text:h text:style-name="ifm_p_mt.5.08mm_ifm" text:outline-level="2">VII</text:h>
      <text:p text:style-name="ifm_p_mt.3.76mm_indent.0.13in_ifm">In artikel I komt onderdeel G te luiden:</text:p>
      <text:p text:style-name="ifm_p_mt.3.76mm_indent.no_ifm">G</text:p>
      <text:p text:style-name="ifm_p_mt.3.76mm_indent.0.13in_ifm">In artikel 23, tweede lid, wordt «met ingang van de donderdag in de periode van 2 tot en met 8 januari» vervangen door: met ingang van de donderdag in de periode, bedoeld in artikel C 4, tweede lid, van de Kieswet.</text:p>
      <text:h text:style-name="ifm_p_mt.5.08mm_ifm" text:outline-level="2">VIII</text:h>
      <text:p text:style-name="ifm_p_mt.3.76mm_indent.0.13in_ifm">In artikel I komt onderdeel H te luiden:</text:p>
      <text:p text:style-name="ifm_p_mt.3.76mm_indent.no_ifm">H</text:p>
      <text:p text:style-name="ifm_p_mt.3.76mm_indent.0.13in_ifm">Artikel 29 wordt als volgt gewijzigd:</text:p>
      <text:p text:style-name="ifm_p_mt.3.76mm_indent.0.13in_ifm">1.<text:s/>In het tweede lid wordt «krachtens» vervangen door «bij» en «stemmingsperiode» vervangen door «dag van stemming».</text:p>
      <text:p text:style-name="ifm_p_mt.3.76mm_indent.0.13in_ifm">2.<text:s/>In het vijfde lid wordt «stembureau» vervangen door: centraal stembureau.</text:p>
      <text:h text:style-name="ifm_p_mt.5.08mm_ifm" text:outline-level="2">IX</text:h>
      <text:p text:style-name="ifm_p_mt.3.76mm_indent.0.13in_ifm">In artikel I komt onderdeel I te vervallen.</text:p>
      <text:h text:style-name="ifm_p_mt.5.08mm_ifm" text:outline-level="2">X</text:h>
      <text:p text:style-name="ifm_p_mt.3.76mm_indent.0.13in_ifm">In artikel I komt onderdeel J te vervallen.</text:p>
      <text:h text:style-name="ifm_p_mt.5.08mm_ifm" text:outline-level="2">XI</text:h>
      <text:p text:style-name="ifm_p_mt.3.76mm_indent.0.13in_ifm">Artikel II wordt als volgt gewijzigd:</text:p>
      <text:p text:style-name="ifm_p_mt.3.76mm_indent.0.13in_ifm">1.<text:s/>In het eerste lid wordt «14 oktober» vervangen door: 12 maart.</text:p>
      <text:p text:style-name="ifm_p_mt.3.76mm_indent.0.13in_ifm">2.<text:s/>In het tweede lid wordt «dinsdag 14 oktober» vervangen door: donderdag 12 maart.</text:p>
      <text:h text:style-name="ifm_p_mt.5.08mm_ifm" text:outline-level="2">XII</text:h>
      <text:p text:style-name="ifm_p_mt.3.76mm_indent.0.13in_ifm">Artikel IV vervalt.</text:p>
      <text:h text:style-name="ifm_p_font.bold_mt.5.08mm_page.keep-with-next_ifm" text:outline-level="2">Toelichting</text:h>
      <text:p text:style-name="ifm_p_mt.4.23mm_indent.0.13in_ifm">Met dit amendement wordt twee wijzigingen in het wetsvoorstel voorgesteld. Allereerst worden de geborgde zetels afgeschaft. In een modern waterschapsbestel dient er geen plaats meer te zijn voor aparte, niet gekozen zetels voor agrariërs, bedrijven of natuurterreinbeheerders. De waterschapsdemocratie is levendig en deskundig genoeg om met die belangen rekening te houden ook zonder dat ze specifiek stemrecht hebben in het algemeen bestuur. De hele bevolking heeft belang bij de taakvervulling van waterschappen en dient daarin met het systeem van «één persoon één stem» vertegenwoordigd te zijn.</text:p>
      <text:p text:style-name="ifm_p_mt.3.76mm_indent.0.13in_ifm">Ten tweede wordt geregeld dat de waterschapsverkiezingen direct plaatsvinden, gelijktijdig met de gemeenteraadsverkiezingen. De verschillende stemsystemen die de afgelopen decennia bij waterschappen zijn gebruikt voldeden allemaal niet. Ze waren te ingewikkeld (briefstemmen), te fraudegevoelig (internet) en/of te weinig democratisch (via gemeenteraden). Juist de lage opkomst was steeds weer een reden om voor een ander kiessysteem te kiezen. Door de waterschapsverkiezingen aan de gemeenteraadsverkiezingen te koppelen zal de opkomst naar verwachting van de Kiesraad gelijk zijn aan die van de gemeenteraadsverkiezingen, wat een flinke stijging betekent.</text:p>
      <text:p text:style-name="ifm_p_indent.0.13in_ifm">De waterschapsdemocratie gaat over grote belangen, er is iets te kiezen en er wordt door waterschappen veel geld bij burgers en bedrijven opgehaald. Dat rechtvaardigt behoud van directe verkiezingen. Combineren van die verkiezingen met gemeenteraadsverkiezingen levert voor de waterschappen een forse besparing op: zij hoeven slechts de meerkosten voor de gemeenten te vergoed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0<text:tab/><text:page-number text:select-page="current"/></text:p>
      </style:footer>
    </style:master-page>
    <style:master-page xmlns:sdu-fn="http://schema.sdu.nl/2011/07/functions" style:name="Landscape" style:page-layout-name="landscape-margin-text">
      <style:footer>
        <text:p text:style-name="footer">Tweede Kamer, vergaderjaar 2011-2012, 33 0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voeren van de verkiezing van de vertegenwoordigers voor de ingezetenen in het algemeen bestuur van het waterschap door de leden van de gemeenteraden ; Amendement; Amendement van het lid Grashoff over afschaffen geborgde zetels en behoud directe verkiezingen, tezamen met gemeenteraadsverkiezingen</dc:title>
    <meta:user-defined meta:name="OVERHEIDop.ParlID/DC.identifier">kst-33097-10</meta:user-defined>
    <meta:user-defined meta:name="OVERHEIDop.ondernummer">10</meta:user-defined>
    <meta:user-defined meta:name="DCTERMS.W3CDTF/DCTERMS.available">2012-06-12</meta:user-defined>
    <meta:user-defined meta:name="OVERHEIDop.KamerstukTypen/DC.type">Amendement</meta:user-defined>
    <meta:user-defined meta:name="OVERHEIDop.dossiernummer">33097</meta:user-defined>
    <meta:user-defined meta:name="OVERHEIDop.documenttitel">Amendement van het lid Grashoff over afschaffen geborgde zetels en behoud directe verkiezingen, tezamen met gemeenteraadsverkiezingen</meta:user-defined>
    <meta:user-defined meta:name="OVERHEIDop.Parlementair/DC.type">Kamerstuk</meta:user-defined>
    <meta:user-defined meta:name="OVERHEIDop.indiener">H.J. Grashoff</meta:user-defined>
    <meta:user-defined meta:name="OVERHEIDop.vergaderjaar">2011-2012</meta:user-defined>
    <meta:user-defined meta:name="OVERHEIDop.dossiertitel">Wijziging van de Waterschapswet tot het invoeren van de verkiezing van de vertegenwoordigers voor de ingezetenen in het algemeen bestuur van het waterschap door de leden van de gemeentera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voeren van de verkiezing van de vertegenwoordigers voor de ingezetenen in het algemeen bestuur van het waterschap door de leden van de gemeenteraden ; Amendement; Amendement van het lid Grashoff over afschaffen geborgde zetels en behoud directe verkiezingen, tezamen met gemeenteraadsverkiezingen</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