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7 </text:p>
          </table:table-cell>
          <table:table-cell office:value-type="string" table:number-columns-spanned="2" table:style-name="parlementair.kopcel3">
            <text:p text:style-name="headtable.dossiertitel"> Wijziging van de Waterschapswet tot het invoeren van de verkiezing
            		van de vertegenwoordigers voor de ingezetenen in het algemeen bestuur van het
            		waterschap door de leden van de gemeenterad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de Waterschapswet tot het invoeren van de verkiezing van de
                     				  vertegenwoordigers voor de ingezetenen in het algemeen bestuur van het
                     				  waterschap door de leden van de gemeenteraden.
                  </text:p>
      <text:p text:style-name="alineagroep">De memorie van toelichting, die het wetsvoorstel vergezelt,
                     				  bevat de gronden waarop het rust.
                  </text:p>
      <text:p text:style-name="alineagroep.end">En hiermede bevelen Wij U in Godes heilige bescherming.</text:p>
      <text:p text:style-name="dagtekening">’s-Gravenhage, 18 november 2011</text:p>
      <text:p text:style-name="koning">Beatrix</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7,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