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95
               </text:p>
          </table:table-cell>
          <table:table-cell office:value-type="string" table:number-columns-spanned="2" table:style-name="parlementair.kopcel3">
            <text:p text:style-name="headtable.dossiertitel"> Wijziging van onder meer de Archiefwet 1995 in verband met onder meer het beleggen van de zorg over provinciale archiefbescheiden
            ook na overbrenging naar een archiefbewaarplaats bij gedeputeerde staten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VOORSTEL VAN WET
            </text:p>
            <text:p text:style-name="headtable.datum"/>
          </table:table-cell>
          <table:covered-table-cell/>
        </table:table-row>
      </table:table>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dat gedeputeerde staten de zorg krijgen over de provinciale archiefbescheiden
                     ook na overbrenging naar een archiefbewaarplaats, dat de advisering door de Raad voor cultuur over ontwerp-selectielijsten
                     komt te vervallen, en dat de advisering, bij de overbrenging, over de openbaarheid van decentrale rijksarchiefbescheiden gebeurt door de algemene rijksarchivaris;
                  </text:p>
      <text:p text:style-name="afkondiging">Zo is het, dat Wij, de Afdeling advisering van de Raad van State gehoord, en met gemeen overleg der Staten-Generaal, hebben
                     goedgevonden en verstaan, gelijk Wij goedvinden en verstaan bij deze:
                  </text:p>
      <text:h text:outline-level="2" text:style-name="wijzig-artikel_kop">ARTIKEL I
                  </text:h>
      <text:p text:style-name="wat">De Archiefwet 1995 wordt als volgt gewijzigd:</text:p>
      <text:p text:style-name="lid"><text:span text:style-name="lidnr">A<text:tab/></text:span></text:p>
      <text:p text:style-name="wat">In artikel 5, tweede lid, vervalt «, nadat Onze minister de Raad voor cultuur, bedoeld in artikel 2a van de Wet op het specifiek
                        cultuurbeleid, heeft gehoord,».
                     </text:p>
      <text:p text:style-name="lid"><text:span text:style-name="lidnr">B<text:tab/></text:span></text:p>
      <text:p text:style-name="wat">In artikel 7 wordt na «rijksarchiefbewaarplaats» ingevoegd: of een provinciale archiefbewaarplaats.</text:p>
      <text:p text:style-name="lid"><text:span text:style-name="lidnr">C<text:tab/></text:span></text:p>
      <text:p text:style-name="wat">In artikel 13, derde lid, wordt na «rijksarchiefbewaarplaats» ingevoegd: of een provinciale archiefbewaarplaats.</text:p>
      <text:p text:style-name="lid"><text:span text:style-name="lidnr">D<text:tab/></text:span></text:p>
      <text:p text:style-name="wat">Artikel 15 wordt als volgt gewijzigd:</text:p>
      <text:p text:style-name="wat-labeled">1. Aan het eerste lid wordt een volzin toegevoegd, luidende:
                        </text:p>
      <text:section text:name="artikeltekst.d4754e192" text:style-name="wijziging.block">
        <text:p text:style-name="artikeltekst">Voor zover de beheerder van een archiefbewaarplaats een rijksarchivaris is als bedoeld in artikel 26, tweede lid, wordt het
                              advies, bedoeld in de eerste volzin, gevraagd aan de algemene rijksarchivaris, bedoeld in artikel 25, eerste lid.
                           </text:p>
      </text:section>
      <text:p text:style-name="wat-labeled">2. In het vierde lid wordt na «rijksarchiefbewaarplaats» ingevoegd: of een provinciale archiefbewaarplaats.
                        </text:p>
      <text:p text:style-name="lid"><text:span text:style-name="lidnr">E<text:tab/></text:span></text:p>
      <text:p text:style-name="wat">In artikel 18, vierde lid, wordt «raadpleging of gebruik» vervangen door: uitlening als bedoeld in het tweede lid.</text:p>
      <text:p text:style-name="lid"><text:span text:style-name="lidnr">F<text:tab/></text:span></text:p>
      <text:p text:style-name="wat">In artikel 26, tweede lid, vervalt «de bewaring van de archiefbescheiden van de provinciale organen. Voorts is de rijksarchiefbewaarplaats
                        in de hoofdplaats van een provincie bestemd voor».
                     </text:p>
      <text:p text:style-name="lid"><text:span text:style-name="lidnr">G<text:tab/></text:span></text:p>
      <text:p text:style-name="wat">Artikel 27 wordt als volgt gewijzigd:</text:p>
      <text:p text:style-name="wat-labeled">1. In het eerste lid vervalt «, voor zover deze archiefbescheiden niet zijn overgebracht naar een archiefbewaarplaats».
                        </text:p>
      <text:p text:style-name="wat-labeled">2. Er worden twee leden toegevoegd, luidende:
                        </text:p>
      <text:section text:name="artikeltekst.d4754e253" text:style-name="wijziging.block">
        <text:list text:style-name="list-style-1">
          <text:list-item text:start-value="3">
            <text:p text:style-name="list.start"> Onze minister kan in bijzondere gevallen een subsidie verstrekken voor de kosten van het beheer van de in de provinciale
                                    archiefbewaarplaats berustende archiefbescheiden, indien de aard of de omvang van de archiefbescheiden naar zijn oordeel daartoe
                                    aanleiding geeft.
                                 </text:p>
          </text:list-item>
          <text:list-item text:start-value="4">
            <text:p text:style-name="list.end"> In afwijking van artikel 4:21, derde lid, van de Algemene wet bestuursrecht is titel 4.2 van die wet van toepassing op de
                                    subsidie, bedoeld in het derde lid.
                                 </text:p>
          </text:list-item>
        </text:list>
      </text:section>
      <text:p text:style-name="lid"><text:span text:style-name="lidnr">H<text:tab/></text:span></text:p>
      <text:p text:style-name="wat">Artikel 28 komt te luiden:</text:p>
      <text:section text:name="artikel.d4754e288" text:style-name="wijziging.block">
        <text:h text:outline-level="3" text:style-name="artikel_kop">Artikel 28
                           </text:h>
        <text:p text:style-name="artikel">Voor de bewaring van de op grond van artikel 12, eerste lid, en artikel 13, eerste lid, over te brengen archiefbescheiden
                              van de provinciale organen wijzen gedeputeerde staten een provinciale archiefbewaarplaats aan.
                           </text:p>
      </text:section>
      <text:p text:style-name="lid"><text:span text:style-name="lidnr">I<text:tab/></text:span></text:p>
      <text:p text:style-name="wat">Artikel 29 komt te luiden:</text:p>
      <text:section text:name="artikel.d4754e311" text:style-name="wijziging.block">
        <text:h text:outline-level="3" text:style-name="artikel_kop">Artikel 29
                           </text:h>
        <text:list text:style-name="list-style-2">
          <text:list-item text:start-value="1">
            <text:p text:style-name="list.start"> De provinciale archiefbewaarplaats wordt beheerd door een provinciearchivaris, die in het bezit dient te zijn van een diploma
                                    archivistiek of, zo geen zodanige archivaris mocht zijn benoemd, door de secretaris.
                                 </text:p>
          </text:list-item>
          <text:list-item text:start-value="2">
            <text:p text:style-name="list.cont"> Ten aanzien van het beheer van de archiefbescheiden van de provinciale organen, voor zover deze archiefbescheiden niet zijn
                                    overgebracht naar een archiefbewaarplaats, is, onder de bevelen van gedeputeerde staten, met het toezicht op de naleving van
                                    het bepaalde bij of krachtens deze wet belast de provinciearchivaris. Met betrekking tot dit toezicht stellen provinciale
                                    staten een verordening vast.
                                 </text:p>
          </text:list-item>
          <text:list-item text:start-value="3">
            <text:p text:style-name="list.end"> De provinciearchivaris wordt door gedeputeerde staten benoemd, geschorst en ontslagen.
                                 </text:p>
          </text:list-item>
        </text:list>
      </text:section>
      <text:h text:outline-level="2" text:style-name="wijzig-artikel_kop">ARTIKEL II
                  </text:h>
      <text:p text:style-name="wat">De Wet op het specifiek cultuurbeleid wordt als volgt gewijzigd:</text:p>
      <text:p text:style-name="wat">In artikel 2c, eerste lid, wordt «drie commissies» vervangen door «twee commissies» en vervalt «de Archiefwet 1995,».</text:p>
      <text:h text:outline-level="2" text:style-name="wijzig-artikel_kop">ARTIKEL III
                  </text:h>
      <text:p text:style-name="wat">De Archiefwet BES wordt als volgt gewijzigd:</text:p>
      <text:p text:style-name="lid"><text:span text:style-name="lidnr">A<text:tab/></text:span></text:p>
      <text:p text:style-name="wat">In artikel 7, tweede lid, vervalt «, gehoord de Raad voor cultuur, bedoeld in artikel 2a van de Wet op het specifiek cultuurbeleid,».</text:p>
      <text:p text:style-name="lid"><text:span text:style-name="lidnr">B<text:tab/></text:span></text:p>
      <text:p text:style-name="wat">In artikel 8, eerste lid, vervallen de tweede en derde volzin.</text:p>
      <text:p text:style-name="lid"><text:span text:style-name="lidnr">C<text:tab/></text:span></text:p>
      <text:p text:style-name="wat">In artikel 25, vierde lid, wordt «raadpleging» vervangen door: uitlening als bedoeld in het tweede lid.</text:p>
      <text:h text:outline-level="2" text:style-name="artikel_kop">ARTIKEL IV
                     </text:h>
      <text:p text:style-name="artikel">Deze wet treedt in werking op een bij koninklijk besluit te bepalen tijdstip dat voor de verschillende artikelen en onderdelen
                        daarvan verschillend kan worden vastgesteld.
                     </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Staatssecretaris van Onderwijs, Cultuur en Wetenschap,</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95,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