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1
               </text:p>
          </table:table-cell>
          <table:table-cell office:value-type="string" table:number-columns-spanned="2" table:style-name="parlementair.kopcel3">
            <text:p text:style-name="headtable.dossiertitel"> EU-voorstel: wetgevingsvoorstellen Gemeenschappelijk Landbouwbeleid 2014–202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OORZITTER VAN DE VASTE COMMISSIE VOOR EUROPESE ZAKEN
            </text:p>
            <text:p text:style-name="headtable.datum"/>
          </table:table-cell>
          <table:covered-table-cell/>
        </table:table-row>
      </table:table>
      <text:p text:style-name="algemeen">Aan de Voorzitter van de Tweede Kamer der Staten-Generaal</text:p>
      <text:p text:style-name="algemeen">Den Haag, 16 november 2011</text:p>
      <text:p text:style-name="alineagroep">Hiermee meld ik u dat de vaste commissie voor Economische Zaken, Landbouw en Innovatie</text:p>
      <text:p text:style-name="alineagroep">heeft geadviseerd een parlementair behandelvoorbehoud te plaatsen bij de EU-wetgevingsvoorstellen inzake het Gemeenschappelijk
                     Landbouwbeleid 2014–2020. Het betreffen voorstellen inzake de  volgende verordeningen:
                  </text:p>
      <text:list text:style-name="list-style-1">
        <text:list-item>
          <text:p text:style-name="list.start">verordening rechtstreekse betalingen COM (2011)625
                        </text:p>
        </text:list-item>
        <text:list-item>
          <text:p text:style-name="list.cont">verordening integrale gemeenschappelijke marktordening landbouwproducten COM (2011)626
                        </text:p>
        </text:list-item>
        <text:list-item>
          <text:p text:style-name="list.cont">verordening plattelandsontwikkeling COM (2011)627
                        </text:p>
        </text:list-item>
        <text:list-item>
          <text:p text:style-name="list.cont">horizontale verordening inzake de financiering, beheer en toezicht op het gemeenschappelijk landbouwbeleid COM (2011)628
                        </text:p>
        </text:list-item>
        <text:list-item>
          <text:p text:style-name="list.cont">verordening inzake vaststelling steun en retributies in kader van de gemeenschappelijke marktordening landbouwproducten COM
                           (2011)629
                        </text:p>
        </text:list-item>
        <text:list-item>
          <text:p text:style-name="list.cont">verordening inzake toepassing overgangsmaatregelen directe betalingen 2013 COM(2011)630
                        </text:p>
        </text:list-item>
        <text:list-item>
          <text:p text:style-name="list.end">verordening m.b.t. regeling inzake enkele areaalbetaling en steun wijnbouwers COM (2011)631
                        </text:p>
        </text:list-item>
      </text:list>
      <text:p text:style-name="alineagroep.end">Namens de vaste commissie voor Europese Zaken verzoek ik u dit advies ter besluitvorming aan de Tweede Kamer voor te leggen.</text:p>
      <text:p text:style-name="ondertekening">De voorzitter van de vaste commissie voor Europese Zaken,</text:p>
      <text:p text:style-name="ondertekening.end">Knops </text:p>
      <text:p text:style-name="hardreturn"/>
      <text:p text:style-name="tussenkop"><text:span text:style-name="tussenkop_cur">CONCEPT</text:span></text:p>
      <text:p text:style-name="algemeen">Aan de staatssecretaris van Economische Zaken,  Landbouw en Innovatie</text:p>
      <text:p text:style-name="alineagroep">In afschrift aan:</text:p>
      <text:p text:style-name="alineagroep.end">de staatssecretaris van Buitenlandse Zaken</text:p>
      <text:p text:style-name="algemeen">Den Haag, .. november 2011</text:p>
      <text:p text:style-name="algemeen">Betreft: parlementair behandelvoorbehoud op EU-wetgevingsvoorstellen inzake wetgevingsvoorstellen Gemeenschappelijk Landbouwbeleid
                  2014–2020
               </text:p>
      <text:p text:style-name="algemeen">Geachte heer Bleker,</text:p>
      <text:p text:style-name="alineagroep.end">Hiermee stel ik u ervan in kennis dat de Tweede Kamer de wetgevingsvoorstellen inzake het Gemeenschappelijk Landbouwbeleid
                     2014–2020 van zodanig politiek belang acht dat zij over de behandeling daarvan op bijzondere wijze wenst te worden geïnformeerd.
                     Het betreffen voorstellen inzake de volgende verordeningen:
                  </text:p>
      <text:list text:style-name="list-style-2">
        <text:list-item>
          <text:p text:style-name="list.cont">verordening rechtstreekse betalingen COM (2011)625
                        </text:p>
        </text:list-item>
        <text:list-item>
          <text:p text:style-name="list.cont">verordening integrale gemeenschappelijke marktordening landbouwproducten COM (2011)626
                        </text:p>
        </text:list-item>
        <text:list-item>
          <text:p text:style-name="list.cont">verordening plattelandsontwikkeling COM (2011)627
                        </text:p>
        </text:list-item>
        <text:list-item>
          <text:p text:style-name="list.cont">horizontale verordening inzake de financiering, beheer en toezicht op het gemeenschappelijk landbouwbeleid COM (2011)628
                        </text:p>
        </text:list-item>
        <text:list-item>
          <text:p text:style-name="list.cont">verordening inzake vaststelling steun en retributies in kader van de gemeenschappelijke marktordening landbouwproducten COM
                           (2011)629
                        </text:p>
        </text:list-item>
        <text:list-item>
          <text:p text:style-name="list.cont">verordening inzake toepassing overgangsmaatregelen directe betalingen 2013 COM(2011)630
                        </text:p>
        </text:list-item>
        <text:list-item>
          <text:p text:style-name="list.end">verordening m.b.t. regeling inzake enkele areaalbetaling en steun wijnbouwers COM (2011)631
                        </text:p>
        </text:list-item>
      </text:list>
      <text:p text:style-name="algemeen">Met verwijzing naar artikel 4, lid 2, van de Goedkeuringswet bij het Verdrag van Lissabon verzoek ik u onverwijld in de betreffende
                  EU-overlegfora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algemeen">Met vriendelijke groet,</text:p>
      <text:p text:style-name="ondertekening">De 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