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91
               </text:p>
          </table:table-cell>
          <table:table-cell office:value-type="string" table:number-columns-spanned="2" table:style-name="parlementair.kopcel3">
            <text:p text:style-name="headtable.dossiertitel"> EU-voorstel: wetgevingsvoorstellen Gemeenschappelijk Landbouwbeleid 2014–202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VASTE COMMISSIE VOOR EUROPE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7 oktober 2011</text:p>
      <text:p text:style-name="algemeen">Hierbij attendeer ik U erop dat de onderhavige EU-voorstellen<text:note text:id="ID-139610-d28e90" text:note-class="footnote"><text:note-citation text:label="1">1</text:note-citation><text:note-body><text:p> Bij deze brief zijn navolgende voorstellen ter inzage gelegd bij het Centraal Informatiepunt der Staten-Generaal:</text:p><text:p>– verordening rechtstreekse betalingen COM (2011)625;</text:p><text:p>– verordening integrale gemeenschappelijke marktordening landbouwproducten COM (2011)626;</text:p><text:p>– verordening plattelandsontwikkeling COM (2011)627;</text:p><text:p>– horizontale verordening inzake de financiering, beheer en toezicht op het gemeenschappelijk landbouwbeleid COM (2011)628;</text:p><text:p>– verordening inzake vaststelling steun en retributies in kader van de gemeenschappelijke marktordening landbouwproducten
                  COM (2011)629;
               </text:p><text:p>– verordening inzake toepassing overgangsmaatregelen directe betalingen 2013 COM(2011)630;</text:p><text:p>– verordening m.b.t. regeling inzake enkele areaalbetaling en steun wijnbouwers COM (2011)631.</text:p></text:note-body></text:note> zijn ontvangen door de Tweede Kamer.
               </text:p>
      <text:p text:style-name="algemeen">Deze voorstellen zijn door de Kamer geselecteerd voor mogelijke plaatsing van een behandelvoorbehoud.</text:p>
      <text:p text:style-name="ondertekening">De voorzitter van de vaste commissie voor Europese Zaken,</text:p>
      <text:p text:style-name="ondertekening.end">Knop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9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