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5 december 2011 
            </text:p>
          </table:table-cell>
          <table:covered-table-cell/>
        </table:table-row>
      </table:table>
      <text:p text:style-name="alineagroep">De vaste commissie voor Volksgezondheid, Welzijn en Sport<text:note text:id="ID-145228-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de minister een reactie geven op de CPB
                        				  Policy Brief – Trends in gezondheid en zorg – over de stijgende
                        				  zorguitgaven?</text:span> 
                  </text:p>
      <text:p text:style-name="algemeen">De CPB Policy Brief maakt deel uit van CPB-onderzoeksprogramma
                  				«Toekomst Zorg». Dit programma doet op verzoek van VWS onderzoek naar de
                  				zorguitgaven op lange termijn en de mogelijkheden om de zorg betaalbaar te
                  				houden. In het onderliggende onderzoek worden de gevolgen van verschillende
                  				scenario’s voor de groei van de zorg onderzocht. De belangrijkste conclusie
                  				hieruit is dat ongeacht welk scenario men neemt de collectieve lastendruk zeer
                  				sterk stijgt, terwijl de baten van zorg moeilijk te kwantificeren zijn en
                  				grotendeels individueel zijn in plaats van collectief. Hierdoor komt de
                  				solidariteit van het zorgstelsel en de betaalbaarheid van de collectieve
                  				zorguitgaven sterk onder druk te staan.
               </text:p>
      <text:p text:style-name="algemeen">Ik heb de SER gevraagd om advies uit te brengen over de
                  				toekomstbestendigheid van de gezondheidszorg, in het bijzonder over de
                  				betaalbaarheid van de zorg en de knelpunten op de arbeidsmarkt van de zorg. Ook
                  				heb ik samen met de staatssecretaris en de minister van Financiën de taskforce
                  				«beheersing zorguitgaven» ingesteld. Deze taskforce onderzoekt de
                  				mogelijkheden voor een betere informatievoorziening, betere ramingen en een
                  				betere beheersing van de zorguitgaven. De taskforce zal een rapport opleveren
                  				met conclusies en aanbevelingen over de stappen op middellange en lange termijn
                  				om de beheersbaarheid, ramingen en informatievoorziening te verbeteren.
               </text:p>
      <text:p text:style-name="alineagroep">2</text:p>
      <text:p text:style-name="alineagroep.end"> <text:span text:style-name="cur">Bij de apparaatsuitgaven is bij drie
                        				  artikelen een stijging van in totaal € 7,3 mln. opgenomen. Kan deze
                        				  aanzienlijke stijging toegelicht worden, waarbij in ieder geval wordt ingegaan
                        				  op de oorzaken van deze stijging en op de gevolgen van deze stijging voor het
                        				  kabinetsvoornemen het aantal ambtenaren terug te brengen? Kunt u een
                        				  toelichting geven waarom het nodig was het apparaatskostenbudget te herijken
                        				  met als gevolg een stijging van dit budget?</text:span> 
                  </text:p>
      <text:p text:style-name="algemeen">Bij eerste suppletoire wet is afgelopen voorjaar een algemene
                  				reservering gemaakt van € 8,0 mln voor de reparatie van historische
                  				scheefgroei tussen de normkosten per formatieplaats en de kosten die
                  				voortvloeien uit de daadwerkelijk toegestane bezetting. Deze reservering maakte
                  				onderdeel uit van een structurele herijking van de apparaatskostenbudgetten.
                  				Bij tweede suppletoire begroting zijn deze middelen doorverdeeld naar de
                  				begrotingsonderdelen waar deze scheefgroei gerepareerd diende te worden.
               </text:p>
      <text:p text:style-name="algemeen">Het betreft hier dus geen intensivering van de personele
                  				capaciteit, maar een fte-neutrale reparatiemaatregel die binnen het kader van
                  				het afronden van de personele taakstelling uit het Kabinet Balkende IV wordt
                  				doorgevoerd. Voor de realisering van de personele taakstelling van het huidige
                  				kabinet heeft deze maatregel geen gevolgen.
               </text:p>
      <text:p text:style-name="alineagroep">3 en 19</text:p>
      <text:p text:style-name="alineagroep"> <text:span text:style-name="cur">Wat is de reden dat de tegemoetkoming voor
                        				  specifieke zorgkosten niet volledig wordt aangesproken en er € 16 mln. over
                        				  blijft? Is dat vergelijkbaar met voorgaande jaren? Op welke manier worden de
                        				  mogelijkheden voor tegemoetkoming voor specifieke zorgkosten aan mensen
                        				  duidelijk gemaakt?</text:span> 
                  </text:p>
      <text:p text:style-name="alineagroep.end"> <text:span text:style-name="cur">Wat is de verklaring van de onderuitputting
                        				  van € 16 mln. op de Tegemoetkoming Specifieke Zorgkosten? Waardoor wordt
                        				  deze onderuitputting veroorzaakt?</text:span> 
                  </text:p>
      <text:p text:style-name="algemeen">De inspecteur van de eenheid Belastingdienst bepaalt automatisch
                  				op grond van de belastingaangifte of iemand in aanmerking komt voor een
                  				tegemoetkoming specifieke zorgkosten (TSZ). De TSZ is vanaf belastingjaar 2009
                  				van kracht. De uitgaven TSZ zijn gestart in begrotingsjaar 2011. De mate waarin
                  				verzilvering plaatsvindt door de Belastingdienst is lastig te ramen.
               </text:p>
      <text:p text:style-name="alineagroep">4 en 21</text:p>
      <text:p text:style-name="alineagroep"> <text:span text:style-name="cur">Om welke diverse beleidsvoornemens waarvan
                        				  de kosten in 2011 lager zijn dan verwacht of niet in 2011 tot besteding komen
                        				  gaat het hier? Wat is de reden van de onderbesteding?</text:span> 
                  </text:p>
      <text:p text:style-name="alineagroep.end"> <text:span text:style-name="cur">Welke beleidsvoornemens in het kader van
                        				  het stimuleren van burgers om actief te participeren in maatschappelijke
                        				  verbanden hebben lagere kosten dan verwacht en welke beleidsvoornemens komen in
                        				  2011 niet tot besteding? Wat is hiervoor de verklaring?</text:span> 
                  </text:p>
      <text:p text:style-name="algemeen">De onderbesteding van beleidsvoornemens op operationele
                  				doelstelling 1 (€ 3,6 mln) kent verschillende oorzaken. Ten eerste is in
                  				verband met herprioritering minder geld beschikbaar gesteld voor
                  				welzijnsactiviteiten (€ 0,6 mln.), zijn kosten voor kwaliteitsbeleid Wmo
                  				lager uitgevallen (€ 0,1 mln.) en is het tempo van uitgaven aan de evaluatie
                  				van de Wmo door het SCP in overeenstemming gebracht met de begroting van het
                  				projectplan, hetgeen leidt tot een verlaging van de raming in 2011 met € 0,4
                  				mln. Het restant (€ 2,5 mln.) wordt veroorzaakt doordat in totaal € 7,5
                  				mln. van de beschikbare transitiemiddelen voor de decentralisatie van de
                  				functie begeleiding naar de Wmo niet tot besteding is gekomen in 2011. De reden
                  				hiervoor is dat er enige vertraging is opgetreden in de besteding van middelen
                  				doordat overeenstemming over de Bestuurlijke Afspraken 2011–2015 langer op
                  				zich heeft laten wachten dan voorzien. Een deel van de onderuitputting (€ 5
                  				mln.) wordt doorgeschoven naar 2012 ten behoeve van activiteiten van het
                  				Transitiebureau, koepels van aanbieders en cliënt- en patiëntorganisaties om
                  				de decentralisatie voor te bereiden.
               </text:p>
      <text:p text:style-name="alineagroep">5</text:p>
      <text:p text:style-name="alineagroep.end"> <text:span text:style-name="cur">Hoeveel mensen maken aanspraak op het
                        				  mantelzorgcompliment? Hoe is de ontwikkeling in het aantal aanvragen de
                        				  afgelopen jaren? Is er een reden aan te voeren waarom het beroep op de
                        				  mantelzorgcompliment in 2011 zo gegroeid is? Wanneer kan de Kamer de brief over
                        				  mantelzorg verwachten?</text:span> 
                  </text:p>
      <text:p text:style-name="algemeen">De Sociale Verzekeringsbank (SVB) gaat voor 2011 uit van 315 000
                  				toe te kennen mantelzorgcomplimenten (het betreft hier aanvragen voor zowel
                  				2011 als daarvoor die nog in behandeling moeten worden genomen). Dit aantal
                  				blijkt hoger te zijn dan aanvankelijk voor dit jaar werd geraamd (288 000). De
                  				reden voor deze toename ligt deels in een onvoorziene toename van het aantal
                  				toe te kennen complimenten. Daarnaast is er sprake van een andere werkwijze bij
                  				de SVB waardoor aanvragen sneller afgehandeld kunnen worden. Een andere reden
                  				is gelegen in een andere toepassing van de criteria om voor een compliment in
                  				aanmerking te komen. Dit heeft met name betrekking op de wijze waarop wordt
                  				omgegaan met de cumulatie van twee indicatieperioden die ieder op zich geen
                  				recht gaven op een mantelzorgcompliment; door samenvoeging van deze
                  				afzonderlijke perioden ontstaat mogelijk wel een recht op een compliment. Voor
                  				2012 wordt een verdere stijging voorzien.
               </text:p>
      <text:p text:style-name="algemeen">De groei van het aantal toegekende mantelzorgcomplimenten tot en
                  				met november 2011 vertoont het volgende beeld:
               </text:p>
      <text:p text:style-name="alineagroep">2007 uitgekeerd: 47 142</text:p>
      <text:p text:style-name="alineagroep">2008 uitgekeerd: 71 405</text:p>
      <text:p text:style-name="alineagroep">2009 uitgekeerd: 166 867</text:p>
      <text:p text:style-name="alineagroep.end">2010 uitgekeerd: 248 736</text:p>
      <text:p text:style-name="algemeen">Een beleidsbrief informele zorg, met aandacht voor mantelzorg,
                  				zal voor het einde van 2011, conform de toezegging, aan de Tweede Kamer worden
                  				aangeboden.
               </text:p>
      <text:p text:style-name="alineagroep">6</text:p>
      <text:p text:style-name="alineagroep.end"> <text:span text:style-name="cur">Met welke reden heeft de besluitvorming
                        				  rondom de capaciteit van vrouwenopvang vertraging opgelopen? Welke
                        				  besluitvorming ten aanzien van vrouwenopvang is vertraagd? Wat betekende dit in
                        				  de praktijk? Welke voornemens zijn niet tot besteding gekomen?</text:span> 
                  </text:p>
      <text:p text:style-name="algemeen">In april 2011 is het advies van commissie-De Jong «Opvang 2.0»
                  				over het stelsel vrouwenopvang naar de Tweede Kamer gestuurd. Vervolgens is de
                  				beleidsreactie op dit advies voorbereid. Het opstellen van de reactie vroeg om
                  				een zorgvuldig proces en uitvoerig overleg met de VNG en de Federatie Opvang
                  				dat langer duurde dan voorzien. De kabinetsreactie is medio december van dit
                  				jaar naar de Kamer gestuurd. Hierdoor was het niet meer mogelijk om de
                  				gereserveerde middelen voor de uitvoering van het beleid uit te geven. In het
                  				kader van de Bestuursafspraken 2011–2015 en de uitvoering van de acties uit
                  				genoemde kabinetsreactie worden met de VNG afspraken maken over de extra
                  				investeringen bij (centrum)gemeenten voor deze kabinetsperiode.
               </text:p>
      <text:p text:style-name="alineagroep">7</text:p>
      <text:p text:style-name="alineagroep.end"> <text:span text:style-name="cur">Wat is het totale bedrag aan
                        				  onderuitputtingen op de begroting en welk totaalbedrag aan extra uitgaven staat
                        				  hier tegenover? Wat is de reden dat de taakstellende onderuitputting 2011 niet
                        				  gehaald is, er ruim € 72 mln. teveel is uitgegeven?</text:span> 
                  </text:p>
      <text:p text:style-name="algemeen">De totale onderuitputting bij de begrotingsgefinancierde uitgaven
                  				ten laste van het kader Rijksbegroting bedraagt € 204 miljoen. Daarnaast
                  				vallen de ontvangsten € 37 miljoen hoger uit dan geraamd. Zoals in de
                  				artikelsgewijze toelichting is aangegeven, gaat het bijvoorbeeld om vaccins en
                  				antivirale middelen (€ 29 miljoen uitgaven, € 11 miljoen ontvangsten),
                  				kwaliteit en innovatie curatieve zorg (€ 36 miljoen), aanpak
                  				wanbetalers/onverzekerden Zvw (€ 25 miljoen ontvangsten, € 6 miljoen
                  				uitgaven), kwaliteitsprogramma’s langdurige zorg (€ 22 miljoen),
                  				tegemoetkoming specifieke zorgkosten (€ 16 miljoen), niet uitgekeerde
                  				prijsbijstelling (€ 19 miljoen), zorgkosten illegalen (€ 10 miljoen) en
                  				ICT in de zorg (€ 8 miljoen).
               </text:p>
      <text:p text:style-name="algemeen">De extra uitgaven die hier tegenover staan tellen op tot € 195
                  				miljoen. Blijkens de toelichting betreft het onder meer de financiële
                  				afwikkeling van het NVI (€ 42 miljoen), compensatie OVA academische
                  				ziekenhuizen (€ 19 miljoen), een bijdrage in de problematiek bij de nVWA
                  				(€ 10 miljoen), hogere uitgaven voor Mantelzorgcompliment (€ 15 miljoen)
                  				en Valys (€ 8 miljoen). Anders dan uit de vraagstelling blijkt, is ook de
                  				taakstellende onderuitputting 2011 (€ 72 miljoen) hiermee volledig
                  				ingevuld.
               </text:p>
      <text:p text:style-name="algemeen">Bij de begrotingsgefinancierde BKZ-uitgaven is sprake van een
                  				tegenvaller bij de Wtcg (€ 40 miljoen) en bij de zorguitgaven Caribisch
                  				Nederland (€ 10 miljoen). Daar staan meevallende uitgaven (€ 17 miljoen)
                  				en ontvangsten (€ 10 miljoen) bij het Opleidingsfonds en niet uitgekeerde
                  				prijsbijstelling (€ 7 miljoen) tegenover.
               </text:p>
      <text:p text:style-name="algemeen">Ten slotte vallen de uitgaven in het kader van de Tegemoetkoming
                  				Buitengewone Uitgaven (TBU) hoger uit dan geraamd (€ 76 miljoen).
               </text:p>
      <text:p text:style-name="alineagroep">8</text:p>
      <text:p text:style-name="alineagroep.end"> <text:span text:style-name="cur">Wat is de verklaring voor de lagere
                        				  uitgaven dan geraamd voor abortushulpverlening?</text:span> 
                  </text:p>
      <text:p text:style-name="algemeen">De afgelopen jaren zijn diverse meerjarige projecten uitgevoerd
                  				met incidentele middelen die vanuit Balkenende IV vrij zijn gemaakt. Deze
                  				projecten waren gericht op de verbetering van abortushulpverlening. De kosten
                  				van de projecten zijn lager uitgevallen dan in eerste instantie was geraamd,
                  				hierdoor is budget vrijgevallen in 2011.
               </text:p>
      <text:p text:style-name="alineagroep">9</text:p>
      <text:p text:style-name="alineagroep.end"> <text:span text:style-name="cur">Wat is de verklaring voor de lagere
                        				  uitgaven dan geraamd voor projecten op het terrein van de medische ethiek? Om
                        				  welke projecten gaat het precies, en wat was voor elk van deze projecten de
                        				  onderuitputting?</text:span> 
                  </text:p>
      <text:p text:style-name="algemeen">Het gaat hier om een onderuitputting van ongeveer € 250 000.
                  				Dit heeft voornamelijk te maken met een latere start dan oorspronkelijk gepland
                  				van de evaluatie van de commissie Late Zwangerschapafbreking en
                  				Levensbeëindiging Pasgeborenen, alsmede activiteiten op het gebied van de
                  				uitwerking van de commissie Doek. De voorstellen zijn thans in voorbereiding en
                  				de uitvoering start in 2012.
               </text:p>
      <text:p text:style-name="alineagroep">10</text:p>
      <text:p text:style-name="alineagroep.end"> <text:span text:style-name="cur">Wat is de verklaring voor de lagere
                        				  uitgaven dan geraamd voor de voorbereiding van de Wet verplichte ggz? Om
                        				  welk(e) bedrag(en) gaat het? Betekenen deze lagere uitgaven niet gewoon dat er
                        				  te weinig haast met deze projecten wordt gemaakt? Liggen voorstellen op
                        				  schema?</text:span> 
                  </text:p>
      <text:p text:style-name="algemeen">Er hebben in 2011 allerlei activiteiten plaatsgevonden om
                  				voortgang te maken met het wetsvoorstel, waarbij verkenning en uitwerking van
                  				alternatieven voor de Commissie en afstemming met het veld een belangrijke rol
                  				gespeeld hebben. Achteraf gezien bleek het lastig om een goede inschatting te
                  				maken van de kosten van de voorbereidende werkzaamheden, die gemaakt zijn in
                  				kader van deze zoektocht naar een goed alternatief voor de Commissie. Van het
                  				oorspronkelijk ingeplande bedrag van € 1,6 mln. is daarom rond de helft in
                  				2011 niet besteed.
               </text:p>
      <text:p text:style-name="alineagroep">11</text:p>
      <text:p text:style-name="alineagroep.end"> <text:span text:style-name="cur">Wat is het bedrag aan niet benodigde
                        				  begrotingsmiddelen voor de afbouwvoorziening van het Nictiz en waarom zijn deze
                        				  middelen niet langer benodigd?</text:span> 
                  </text:p>
      <text:p text:style-name="algemeen">Voor de afbouwvoorziening aan het Nictiz was in 2011 € 6
                  				miljoen gereserveerd. Deze middelen zijn niet langer benodigd aangezien Nictiz
                  				een afbouwvoorziening kon treffen ten laste van de egalisatiereserve en de
                  				onderuitputting in de instellingssubsidie aan Nictiz voor 2011.
               </text:p>
      <text:p text:style-name="alineagroep">12</text:p>
      <text:p text:style-name="alineagroep.end"> <text:span text:style-name="cur">Wat is de verklaring voor het lager
                        				  uitvallen dan geraamd aan de zorgkosten voor illegalen en andere onverzekerde
                        				  vreemdelingen? Waren er minder zorgbehoevende illegalen en andere onverzekerde
                        				  vreemdelingen of is aan hen minder zorg verleend? Wilt u dit
                        				  toelichten?</text:span> 
                  </text:p>
      <text:p text:style-name="algemeen">De uitgaven voor zorgkosten op deze regeling zijn geen
                  				weerspiegeling van het totale aantal zorgbehoevende illegalen en andere
                  				onverzekerbare vreemdelingen of van minder verleende zorg. Het betreft
                  				vergoedingen voor ingediende declaraties door zorgaanbieders die rekeningen van
                  				aan deze groep verleende zorg niet of niet geheel betaald hebben gekregen.
                  				Verleende zorg waarvoor illegalen en andere onverzekerbare vreemdelingen wél
                  				zelf de rekening hebben betaald komt bij deze begrotingspost niet in beeld. De
                  				uitgaven betreffen dus slechts een deel van de verleende zorg aan deze
                  				groep.
               </text:p>
      <text:p text:style-name="algemeen">Het CVZ heeft in de halfjaarlijkse monitor van april 2011 over de
                  				uitvoering van deze regeling aangegeven dat de onderschrijding ten opzichte van
                  				het in de VWS-begroting beschikbare bedrag aan zorgkosten vooral wordt
                  				veroorzaakt door lager dan geraamde kosten van de ziekenhuiszorg, waar
                  				DBC-nota’s voor vertraging hebben gezorgd bij declaraties. Daarnaast vindt
                  				nog uitbreiding plaats van het aantal GGZ-instellingen waarmee contracten
                  				worden gesloten en neemt het gebruik van AWBZ-zorg nog toe. Op deze terreinen
                  				is dus nog sprake van een ingroei- dan wel inhaaleffect bij de
                  				kostenontwikkeling.
               </text:p>
      <text:p text:style-name="alineagroep">13</text:p>
      <text:p text:style-name="alineagroep.end"> <text:span text:style-name="cur">Wat is de verklaring voor de
                        				  onderuitputting in het kader van de aanpak van wanbetalers en onverzekerden
                        				  Zorgverzekeringswet (Zvw)?</text:span> 
                  </text:p>
      <text:p text:style-name="algemeen">De onderuitputting bij de wanbetalers wordt veroorzaakt doordat
                  				het CJIB minder incasso-activiteiten bij deurwaarders heeft kunnen uitzetten
                  				dan was voorzien. De onderuitputting ligt geheel bij het dossier wanbetalers.
                  				Bij de onverzekerden is er geen onderuitputting.
               </text:p>
      <text:p text:style-name="alineagroep">14</text:p>
      <text:p text:style-name="alineagroep.end"> <text:span text:style-name="cur">Welke voornemens met betrekking tot de
                        				  jeugdzorg in Caribisch Nederland konden niet meer in verplichtingen worden
                        				  omgezet?</text:span> 
                  </text:p>
      <text:p text:style-name="alineagroep">Het gaat met name om voornemens die niet geheel in
                     				  verplichtingen zijn omgezet omdat ze pas in de loop van het jaar zijn
                     				  gerealiseerd.
                  </text:p>
      <text:p text:style-name="alineagroep.end">Bijvoorbeeld de exploitatie van het centrum voor jeugd en gezin
                     				  op Bonaire was begroot voor het hele jaar 2011. In het najaar is het
                     				  betreffende CJG pas van start gegaan. Ook vallen de apparaatskosten in
                     				  Caribisch Nederland voor het jeugddeel lager uit dan begroot en zal de geplande
                     				  verrekening met de Rijksdienst Caribisch Nederland voor de kosten van de
                     				  jeugdzorg voor december 2011 pas in januari 2012 betaald kunnen worden.
                  </text:p>
      <text:p text:style-name="alineagroep">15</text:p>
      <text:p text:style-name="alineagroep.end"> <text:span text:style-name="cur">Kan precies worden aangegeven welke
                        				  oorzaken er zijn voor de onderuitputting op o.a. experimenten bij geboortezorg
                        				  en de start van het Kwaliteitsinstituut. Om welke experimenten gaat het en wat
                        				  was bij elk van deze experimenten de onderuitputting? Kan de onderuitputting
                        				  worden uitgesplitst naar de verschillende onderwerpen en kan worden aangegeven
                        				  welke geplande uitgaven niet zijn doorgegaan en waarom? Betekenen deze lagere
                        				  uitgaven voor de start van het Kwaliteitsinstituut niet gewoon dat er te weinig
                        				  haast met de projecten wordt gemaakt? Liggen de voorstellen op schema?</text:span>
                     				  
                  </text:p>
      <text:p text:style-name="tussenkop"><text:span text:style-name="tussenkop_vet">Geboortezorg</text:span></text:p>
      <text:p text:style-name="algemeen">Bij de experimenten in de geboortezorg gaat
                  				het om proefnemingen met een kinderwensconsult gericht op risicogroepen en met
                  				het uitvoeren van een diagnostische echo gericht op groeivertraging. Deze
                  				experimenten worden uitgevoerd door ZonMW in een pilot binnen een twaalftal
                  				gemeenten. Deze pilot is in november 2011 formeel van start gegaan, waardoor
                  				niet eerder dan in 2012 bestedingen ten behoeve van beide experimenten worden
                  				gemaakt. De pilot is breder dan aanvankelijk beoogd omdat er veel
                  				belangstelling en animo bij lokale overheden is om de babysterfte doelgericht
                  				aan te pakken.
               </text:p>
      <text:p text:style-name="tussenkop"><text:span text:style-name="tussenkop_vet">Kwaliteitsinstituut</text:span></text:p>
      <text:p text:style-name="algemeen">In 2010 is een raming gemaakt van de
                  				voorbereidingskosten voor het kwaliteitsinstituut in 2011. Deze raming was
                  				gebaseerd op de aanname dat reeds in 2010 uitgaven gedaan zouden worden voor
                  				een aantal pilots en onderzoeken. In de loop van 2011 bleek echter dat het
                  				ontwikkelen van een plan van aanpak en het inrichten van een
                  				voorbereidingsorganisatie door het CVZ langer zou duren dan in 2010 was
                  				voorspeld. Hierdoor zijn de uitgaven aan genoemde pilots en onderzoeken
                  				uitgesteld tot 2012 en is een onderuitputting ontstaan. Experimenten en
                  				onderzoeken die vertraging hebben opgelopen zijn o.a. onderzoeken die
                  				betrekking hebben op de inhoud van een meerjarenprogramma voor de ontwikkeling
                  				van professionele standaarden en een onderzoek dat werd voorzien bij de
                  				voorbereiding van de metastandaard.
               </text:p>
      <text:p text:style-name="alineagroep">16</text:p>
      <text:p text:style-name="alineagroep.end"> <text:span text:style-name="cur">Waaruit bestaat de vertraging in «In voor
                        				  zorg»? Wat zijn de oorzaken?</text:span> 
                  </text:p>
      <text:p text:style-name="algemeen">De vertraging in de uitgaven samenhangend met «In Voor Zorg!»
                  				hangt samen met het later van start gaan van de implementatietrajecten bij
                  				zorgaanbieders. Vooral de periode tussen het aanmelden door een zorgaanbieder
                  				en het feitelijk van start gaan van het implementatietraject vraagt meer tijd.
                  				Door «In Voor Zorg!» worden zorgaanbieders geholpen met behoorlijke
                  				transitietrajecten, en deze goed voorbereiden vraagt voor zorgaanbieders meer
                  				tijd dan verwacht.
               </text:p>
      <text:p text:style-name="alineagroep">17</text:p>
      <text:p text:style-name="alineagroep.end"> <text:span text:style-name="cur">Waaruit bestaat de vertraging in
                        				  «Kwaliteitsverbetering palliatieve zorg»? Wat is hiervoor de
                        				  verklaring?</text:span> 
                  </text:p>
      <text:p text:style-name="algemeen">Het is belangrijk om een zorgvuldige afweging te maken bij het
                  				bepalen van de speerpunten van het ZonMw-verbeterprogramma en de wijze waarop
                  				de speerpunten het best kunnen worden gerealiseerd. Daarom is ervoor gekozen om
                  				het tijdpad enigszins te wijzigen, wat de kwaliteit van het programma ten goede
                  				moet komen.
               </text:p>
      <text:p text:style-name="alineagroep">18</text:p>
      <text:p text:style-name="alineagroep.end"> <text:span text:style-name="cur">Wilt u de neerwaartse bijstelling van de
                        				  uitgavenraming BIKK toelichten? Zijn er minder(heffings)kortingen die moeten
                        				  worden gecompenseerd? Zijn de geraamde AWBZ-uitgaven neerwaarts bijgesteld? Wat
                        				  is hiervoor de verklaring?</text:span> 
                  </text:p>
      <text:p text:style-name="algemeen">De raming van de totale omvang van de (heffings)kortingen is
                  				tussen het Centraal Economisch Plan 2011 en de Macro Economische Verkenning
                  				2012 neerwaarts bijgesteld van € 36 091 miljoen naar € 35 960 miljoen.
                  				Deze daling van € 131 miljoen leidt tot de neerwaartse bijstelling van de
                  				Bijdrage in de Kosten van Kortingen.
               </text:p>
      <text:p text:style-name="alineagroep">20a</text:p>
      <text:p text:style-name="alineagroep.end"> <text:span text:style-name="cur">Wat is de verklaring van de tegenvaller van
                        				  € 76 mln. in de Tegemoetkoming Buitengewone Uitgaven? Waardoor is deze
                        				  tegenvaller veroorzaakt? Is bij het begroten niet meegenomen dat de criteria
                        				  voor toekenning werden gewijzigd? Bij de uitgaven Wtcg is sprake van een
                        				  tegenvaller van € 40 mln. Kan deze overschrijding nader worden uitgesplitst
                        				  naar de verschillende oorzaken, waarbij nader wordt toegelicht wordt wat
                        				  bedoeld wordt met de uitleg rondom de CAK-raming van het zorggebruik in
                        				  2010?</text:span> 
                  </text:p>
      <text:p text:style-name="algemeen">In de ramingen zijn de gewijzigde criteria voor toekenning van de
                  				Tegemoetkoming Buitengewone Uitgaven (TBU) meegenomen. De inspecteur van de
                  				eenheid Belastingdienst bepaalt automatisch op grond van de belastingaangifte
                  				of iemand in aanmerking komt voor de TBU. Echter, de mate waarin verzilvering
                  				plaatsvindt door de Belastingdienst is lastig te ramen. In 2011 zijn meer
                  				uitgaven gedaan dan begroot.
               </text:p>
      <text:p text:style-name="alineagroep">20b</text:p>
      <text:p text:style-name="alineagroep.end"> <text:span text:style-name="cur">Bij de uitgaven Wtcg is sprake van een
                        				  tegenvaller van € 40 mln. Kan deze overschrijding nader worden uitgesplitst
                        				  naar de verschillende oorzaken, waarbij nader wordt toegelicht wordt wat
                        				  bedoeld wordt met de uitleg rondom de CAK-raming van het zorggebruik in
                        				  2010?</text:span> 
                  </text:p>
      <text:p text:style-name="algemeen">De rechten voor de tegemoetkoming op grond van de Wtcg zijn voor
                  				het eerst opgebouwd in 2009. Dit heeft geleid tot een eerste uitbetalingsronde
                  				eind 2010, die deels doorliep in 2011. De doorloop naar 2011 was het gevolg van
                  				een aantal factoren. Allereerst waren de rekeningnummers van een groot aantal
                  				personen onbekend, waardoor niet tijdig kon worden uitgekeerd. Voorts hebben
                  				nagekomen declaraties met betrekking tot in 2009 geleverde zorg nog geleid tot
                  				naleveringen van bestanden met rechthebbenden door verzekeraars. Ook andere
                  				ketenpartners hebben nog naleveringen gedaan. Al met al leidt dit tot een
                  				groter aantal rechthebbenden over tegemoetingskomingsjaar 2009 dan
                  				oorspronkelijk was verwacht.
               </text:p>
      <text:p text:style-name="algemeen">In 2010 zijn de rechten opgebouwd voor de tegemoetkoming, waarvan
                  				de uitbetaling op dit moment wordt voorbereid. Het CAK heeft in september –
                  				op basis van gegevens van het CIZ, verzekeraars en andere ketenpartners – een
                  				voorlopige inschatting gemaakt van het bedrag dat in december 2011 aan
                  				tegemoetkomingen 2010 wordt uitbetaald.
               </text:p>
      <text:p text:style-name="algemeen">De overschrijding kent derhalve twee oorzaken: de diverse
                  				naleveringen over 2009 en de inschatting van uitbetaling die in de loop van
                  				2011 wordt gedaan over 2010.
               </text:p>
      <text:p text:style-name="alineagroep">22</text:p>
      <text:p text:style-name="alineagroep.end"> <text:span text:style-name="cur">Hoe komt het dat de houdbaarheid van de
                        				  voorraad antivirale middelen langer is dan verwacht?</text:span> 
                  </text:p>
      <text:p text:style-name="algemeen">Op het moment van aanschaffen bestonden de antivirale middelen
                  				nog niet zo lang. In de loop van de jaren is door houdbaarheidsonderzoek van de
                  				fabrikant en van het RIVM gebleken dat de houdbaarheid langer is dan de eerder
                  				aangegeven periode.
               </text:p>
      <text:p text:style-name="alineagroep">23</text:p>
      <text:p text:style-name="alineagroep.end"> <text:span text:style-name="cur">Waarom is het niet nodig om dit jaar
                        				  vaccins aan te schaffen voor de HPV-campagne? Is dit niet gewoon een gevolg van
                        				  het besluit deze campagne vooruit te schuiven?</text:span> 
                  </text:p>
      <text:p text:style-name="alineagroep">Voor de invoering van de HPV-vaccinaties in 2009 zijn vaccins
                     				  aangeschaft voor zowel de inhaalcampagne (13-14-15 jarigen) als de reguliere
                     				  campagne (12-jarigen). Door de tegenvallende opkomstpercentages waren er nog
                     				  voldoende vaccins in voorraad om de reguliere campagne in 2011 te kunnen
                     				  uitvoeren.
                  </text:p>
      <text:p text:style-name="alineagroep.end">Er is geen besluit genomen om de HPV-campagne vooruit te
                     				  schuiven. De campagne is in 2011 op de reguliere wijze uitgevoerd.
                  </text:p>
      <text:p text:style-name="alineagroep">24</text:p>
      <text:p text:style-name="alineagroep.end"> <text:span text:style-name="cur">Op welke wijze vindt in algemene zin het
                        				  herbesteden van de onderuitputting plaats?</text:span> 
                  </text:p>
      <text:p text:style-name="algemeen">Het herbesteden van middelen vindt plaats binnen de zogenoemde
                  				Begrotingsuitvoeringsrapportage (BUR). In oktober worden incidentele,
                  				beleidsarme uitvoeringsknelpunten en (verwachte) onderuitputting (niet bestede
                  				gelden) in het lopend boekjaar in deze rapportage tegen elkaar afgezet. Op
                  				basis van de BUR besluiten de bewindspersonen welke wijzigingen in de Tweede
                  				Suppletoire Wet moeten worden verwerkt.
               </text:p>
      <text:p text:style-name="alineagroep">25</text:p>
      <text:p text:style-name="alineagroep.end"> <text:span text:style-name="cur">Welk bedrag stond er in 2011 voor Valys
                        				  begroot? Klopt het dat door het terugbrengen van de kilometervergoeding bij
                        				  Valys van 750 kilometer naar 450 kilometer in 2012 een overschrijding van
                        				  € 8 mln. bij Valys wordt voorkomen of gaat de minister bij de begroting van
                        				  2012 uit van een hogere overschrijding? Kan cijfermatig onderbouwd worden
                        				  waarom een drastische verlagen van de kilometervergoeding bij Valys (van 750
                        				  kilometer naar 450 kilometer) nodig is om overschrijding van het Valysbudget in
                        				  2012 te voorkomen?</text:span> 
                  </text:p>
      <text:p text:style-name="algemeen">In 2011 was er € 60,2 mln begroot voor Valys. In dit bedrag
                  				zijn ook reserveringen opgenomen voor de indicatiestelling van het Hoog
                  				Persoonlijk Kilometerbudget en voor de eventuele uitkering van een bonus indien
                  				Connexxion Taxi Services voldoet aan de voorwaarden die daarvoor gelden (onder
                  				meer op het terrein van klanttevredenheid, stiptheid en
                  				klachtafhandeling).
               </text:p>
      <text:p text:style-name="algemeen">Met het terugbrengen van de hoogte van het standaard persoonlijk
                  				kilometerbudget (pkb) wordt een overschrijding van € 12 miljoen op het in
                  				2012 beschikbare budget voorkomen. De forse verlaging van het pkb is nodig
                  				gebleken, omdat slechts een zeer klein percentage van de pashouders het pkb
                  				grotendeels of volledig uitput. Een geringe verlaging van het pkb levert dan
                  				onvoldoende op om de geraamde overschrijding in 2012 te voorkomen. Het pkb is
                  				daarom verder verlaagd.
               </text:p>
      <text:p text:style-name="alineagroep">26</text:p>
      <text:p text:style-name="alineagroep.end"> <text:span text:style-name="cur">Waarom zijn de kosten voor de Rijksbijdrage
                        				  zwangerschapsafbreking zoveel hoger uitgevallen?</text:span> 
                  </text:p>
      <text:p text:style-name="alineagroep">De kosten zijn hoger uitgevallen door extra kosten die gemaakt
                     				  zijn in verband met het verstrekken van een «afbouwsubsidie».
                  </text:p>
      <text:p text:style-name="alineagroep.end">Deze afbouwsubsidie is door het CVZ verstrekt aan de
                     				  abortuskliniek ACSG/MR70 (zoals eerder gemeld in het VSO abortusklinieken
                     				  Amsterdam d.d. 9 februari 2010) doordat de subsidierelatie tussen de kliniek
                     				  en het CVZ, naar aanleiding van de financiële problemen bij de kliniek, werd
                     				  stopgezet.
                  </text:p>
      <text:p text:style-name="alineagroep">27</text:p>
      <text:p text:style-name="alineagroep.end"> <text:span text:style-name="cur">In 2011 is voor het Opleidingsfonds
                        				  € 16,5 mln. minder nodig dan geraamd, omdat de aanvragen zijn achtergebleven
                        				  bij de capaciteit waarvoor budget beschikbaar was. Kan een nadere toelichting
                        				  gegeven worden op de aanvragen in verhouding tot de beschikbare capaciteit,
                        				  waarbij een uitsplitsing gemaakt wordt naar beroepsgroep? Wat is het oordeel
                        				  van de minister over deze onderuitputting? Hoeveel extra opleidingen hadden
                        				  kunnen worden gefinancierd met € 16,5 mln. in het licht van grote
                        				  toekomstige tekorten op de arbeidsmarkt? Er is sprake van € 10 mln. minder
                        				  terugontvangsten uit het Opleidingsfonds dan geraamd. Kan dit nader worden
                        				  toegelicht? Was in de betreffende jaren sprake van onderuitputting van het
                        				  beschikbare budget in het opleidingsfonds?</text:span> 
                  </text:p>
      <text:p text:style-name="alineagroep">Het budget voor het opleidingsfonds is het maximumbedrag dat
                     				  voor opleidingen beschikbaar is gesteld en dat niet mag worden overschreden.
                     				  Het niet uitgegeven bedrag van € 16,5 mln betreft circa 1,6% van het totale
                     				  opleidingsbudget (exclusief Fonds Ziekenhuisopleidingen en opleiding
                     				  verpleegkundig specialist/physician assistant), waarmee het budget dus vrijwel
                     				  geheel is besteed. Hoeveel budget exact nodig is, hangt af van de verdeling
                     				  ervan over de verschillende opleidingsrichtingen en opleidingsinstellingen,
                     				  aangezien het subsidiebedrag niet voor alle opleidingen en instellingen
                     				  hetzelfde is. Op het moment van het opstellen van de raming voor het benodigde
                     				  budget, is deze verdeling nog niet en detail bekend. Duidelijkheid hierover
                     				  ontstaat bij de daadwerkelijke subsidieverlening. Het lager uitgegeven bedrag
                     				  kent derhalve een administratieve reden. Het is niet te koppelen aan een
                     				  bepaalde beroepsgroep en het was ook niet op voorhand beschikbaar geweest om
                     				  meer aios aan een meerjarige opleiding te kunnen laten beginnen.
                  </text:p>
      <text:p text:style-name="alineagroep">Dat minder is terugontvangen dan geraamd betekent dat
                     				  instellingen er steeds beter in slagen de beschikbaar gestelde
                     				  opleidingsplaatsen daadwerkelijk in te vullen. Vanuit het opleidingsfonds is
                     				  hierop de laatste jaren bij het veld sterk aangedrongen. Hierdoor en door het
                     				  leereffect dat rond de systematiek van het opleidingsfonds optreedt, wordt het
                     				  beschikbare budget steeds beter benut.
                  </text:p>
      <text:p text:style-name="alineagroep.end">Onderuitputting in voorgaande jaren is in begrotingsstukken van
                     				  de desbetreffende jaren verantwoord.
                  </text:p>
      <text:p text:style-name="alineagroep">28</text:p>
      <text:p text:style-name="alineagroep.end"> <text:span text:style-name="cur">Waarom is het inzetten van middelen voor
                        				  het zorginnovatieplatform niet langer nodig?</text:span> 
                  </text:p>
      <text:p text:style-name="algemeen">Het Zorginnovatieplatform is in maart 2011 opgeheven. De
                  				subsidiemiddelen die aan het platform gekoppeld waren, zijn eveneens afgebouwd.
                  				De reden hiervoor is dat te vaak blijkt dat projecten stoppen nadat de subsidie
                  				afloopt en de structurele problemen in bekostiging niet verholpen worden door
                  				tijdelijke subsidie. De komende jaren zet ik in op het wegnemen van
                  				belemmeringen in wet- en regelgeving en de informatievoorziening hierover aan
                  				innovatoren.
               </text:p>
      <text:p text:style-name="alineagroep">29</text:p>
      <text:p text:style-name="alineagroep.end"> <text:span text:style-name="cur">De raming van de zorguitgaven BES worden
                        				  met € 10 mln. naar boven bijgesteld, op basis van declaraties van het
                        				  Zorgverzekeringskantoor. Kan toegelicht worden wat de reden is dat de
                        				  declaraties zoveel hoger zijn dan de oorspronkelijke raming? Wat is de
                        				  verwachting voor de komende jaren: verdere opwaartse bijstellingen?</text:span>
                     				  
                  </text:p>
      <text:p text:style-name="alineagroep">Vanaf 1 januari 2011 is het besluit Zorgverzekering BES in
                     				  werking getreden en is ook het Zorgverzekeringskantoor operationeel. Bij het
                     				  vaststellen van de raming voor de zorguitgaven 2011 en verder waren helaas
                     				  onvoldoende bruikbare gegevens beschikbaar over de zorguitgaven in het verleden
                     				  om een betrouwbare raming op te stellen. VWS financiert vanaf 1-1-2011 via het
                     				  Zorgverzekeringskantoor de zorguitgaven op de BES en 2011 is daarom het eerste
                     				  jaar dat echt zicht komt op de zorguitgaven. De bijstelling van € 10 miljoen
                     				  is gebaseerd op de declaraties van het Zorgverzekeringskantoor tot en met
                     				  september 2011. Het totaal aan uitgaven voor 2011 bevat ook nabetalingen uit
                     				  2010 en incidentele uitgaven waardoor deze bijstelling niet direct betekent dat
                     				  de raming voor 2012 en verder ook opwaarts moet worden bijgesteld.
                  </text:p>
      <text:p text:style-name="alineagroep.end">Om de kosten te beheersen lopen meerdere acties. Er wordt
                     				  bijvoorbeeld meer zorg op de eilanden zelf aangeboden waardoor het aantal
                     				  medische uitzendingen wordt beperkt en er wordt gewerkt aan het verlagen van
                     				  het prijspeil van de medicijnen. Ik ga ervan uit dat ik eind 2012 de
                     				  structurele effecten hiervan kan inschatten.
                  </text:p>
      <text:p text:style-name="alineagroep">30</text:p>
      <text:p text:style-name="alineagroep.end"> <text:span text:style-name="cur">Betekent een neerwaartse bijstelling van de
                        				  uitgavenraming aan de zorgtoeslag door het CPB niet dat er € 129 mln. minder
                        				  kan worden bezuinigd op de zorgtoeslag? Hoe werkt dit door in de begroting
                        				  2012? Met welk percentage kan de inkomensdrempel worden verhoogd indien er
                        				  € 129 mln. aan het budget wordt toegevoegd en dit dus de
                        				  kabinetsbezuinigingen voor middeninkomens ontlast?</text:span> 
                  </text:p>
      <text:p text:style-name="algemeen">De mutatie in de suppletoire wet betreft een bijstelling van de
                  				uitgavenraming Zorgtoeslag op basis van de Macro economische Verkenning 2012
                  				van het Centraal Planbureau (CPB). Op basis van deze raming van het CPB heeft
                  				de neerwaartse bijstelling van € 129 miljoen plaatsgevonden.
               </text:p>
      <text:p text:style-name="alineagroep">De meevaller bij de zorgtoeslag betekent niet dat er ruimte is
                     				  om de maatregel op de zorgtoeslag te verzachten. De zorgtoeslag valt conform de
                     				  begrotingsregels onder het inkomstenkader. Mee- en tegenvallers onder het
                     				  inkomstenkader lopen volgens de begrotingsregels in het EMU-saldo (de
                     				  zogenaamde automatische stabilisatie). Meevallers bij de inkomsten leiden dus
                     				  niet tot ruimte voor lastenverlichting en tegenvallers hoeven normalerwijze
                     				  (als de signaalwaarde niet wordt overschreden) niet te worden opgevangen door
                     				  maatregelen.
                  </text:p>
      <text:p text:style-name="alineagroep.end">Op basis van het bovenstaande kan geen doorwerking plaatsvinden
                     				  naar de inkomensdrempel.
                  </text:p>
      <text:p text:style-name="alineagroep">31</text:p>
      <text:p text:style-name="alineagroep.end"> <text:span text:style-name="cur">Welke activiteiten konden pas gestart
                        				  worden nadat de brief Sport en bewegen in Olympisch perspectief was verzonden?
                        				  Wat houdt de herschikking van € 2,8 mln. in binnen de sportbegroting naar
                        				  aanleiding van de beleidsbrief «Sport en bewegen in Olympisch
                        				  perspectief»?</text:span> 
                  </text:p>
      <text:p text:style-name="algemeen">Concrete activiteiten die met vertraging tot stand gekomen zijn
                  				betreffen onder meer het vervolg van de setting sport van het NASB, de
                  				sportloketten bij revalidatiecentra en de uitbreiding van het project Special
                  				Heroes naar de cluster 4 scholen.
               </text:p>
      <text:p text:style-name="algemeen">De herschikking van € 2,8 miljoen heeft enerzijds betrekking
                  				op het verbeteren van de combinatie sport en onderwijs en van de
                  				topsportmedische begeleiding op de CTO’s en anderzijds op het actualiseren
                  				(i.c. variabel maken) van de Stipendiumregeling.
               </text:p>
      <text:p text:style-name="alineagroep">32 en 33</text:p>
      <text:p text:style-name="alineagroep"> <text:span text:style-name="cur">Wat is de oorzaak van de onderuitputting
                        				  met € 14 mln. van de programma-uitgaven (psycho)sociale
                        				  ondersteuning?</text:span> 
                  </text:p>
      <text:p text:style-name="alineagroep.end"> <text:span text:style-name="cur">Waarom zijn diverse restantvoornemens niet
                        				  tot besteding gekomen?</text:span> 
                  </text:p>
      <text:p text:style-name="alineagroep">Op de programma uitgaven (psycho)sociale ondersteuning is er
                     				  sprake van een onderuitputting van € 7,5 mln. Daarnaast is € 5 mln.
                     				  eenmalig overgeboekt naar het gemeentefonds voor de decentralisatie-uitkering
                     				  Vrouwenopvang om de centrumgemeenten op lokaal en regionaal niveau een extra
                     				  impuls te geven voor de aanpak van ouderenmishandeling en is € 1,5 mln.
                     				  overgeboekt naar operationele doelstelling 2 van artikel 44 voor uitgaven aan
                     				  de subsidieregeling deskundigheidsbevordering vrijwilligers.
                  </text:p>
      <text:p text:style-name="alineagroep.end">De onderuitputting wordt veroorzaakt doordat middelen voor de
                     				  uitbreiding van de capaciteit van vrouwenopvang niet zijn uitgegeven door
                     				  vertragingen in het besluitvormingsproces naar aanleiding van de bevindingen in
                     				  het rapport van Commissie-De Jong over het stelsel van vrouwenopvang.
                     				  Investeringen in extra capaciteit vinden alsnog in 2012 plaats op zo kort
                     				  mogelijke termijn. Daarnaast wordt onderbesteding op deze operationele
                     				  doelstelling met name veroorzaakt door achteraf te hoog gebleken kostenramingen
                     				  op het terrein van opvang en ondersteuning van de diverse doelgroepen met
                     				  (psycho)sociale problemen.
                  </text:p>
      <text:p text:style-name="alineagroep">34</text:p>
      <text:p text:style-name="alineagroep.end"> <text:span text:style-name="cur">Zijn de extra uitvoeringskosten van het CVZ
                        				  structureel?</text:span> 
                  </text:p>
      <text:p text:style-name="alineagroep">De kosten voor het project Eessi in 2011 zijn incidenteel. In
                     				  het kader van Eessi zullen in 2012 vooralsnog geen uitgaven worden gedaan. Dit
                     				  (Europees) project is opgeschoven.
                  </text:p>
      <text:p text:style-name="alineagroep">Het wegwerken van achterstanden voor het verbindingsorgaan
                     				  buitenland is niet structureel.
                  </text:p>
      <text:p text:style-name="alineagroep.end">De uitvoeringskosten in het kader van de aanpak van
                     				  onverzekerden en wanbetalers zijn structureel, zij het dat een deel van deze
                     				  kosten variabel is en fluctueert naargelang er meer of minder zaken zijn.
                  </text:p>
      <text:p text:style-name="alineagroep">35</text:p>
      <text:p text:style-name="alineagroep.end"> <text:span text:style-name="cur">Aangezien de financiële afwikkeling van
                        				  het NVI ruim € 42 mln. kost, per wanneer wordt deze privatisering ooit
                        				  terugverdiend?</text:span> 
                  </text:p>
      <text:p text:style-name="alineagroep">De (financiële) afwikkeling van het NVI bestaat uit twee
                     				  trajecten: het invlechten van de publieke delen bij het RIVM en de verkoop van
                     				  de productiediensten en -faciliteiten.
                  </text:p>
      <text:p text:style-name="alineagroep">Grofweg een kwart van de uitgaven houdt verband met de
                     				  invlechting van de publieke delen en staat dus los van de privatisering. Het
                     				  gaat hierbij ook om kosten die nu al gedragen worden, maar die eigenlijk pas in
                     				  verderop liggende jaren zullen optreden (bijvoorbeeld de vorming van een
                     				  voorziening).
                  </text:p>
      <text:p text:style-name="alineagroep.end">De met de privatisering gemoeide uitgaven worden naar
                     				  verwachting binnen enkele jaren terugverdiend.
                  </text:p>
      <text:p text:style-name="alineagroep">36</text:p>
      <text:p text:style-name="alineagroep.end"> <text:span text:style-name="cur">Wat is de reden dat de VJN de
                        				  loonbijstelling en prijsbijstelling uitgaven met ruim € 90 mln. overschat
                        				  heeft?</text:span> 
                  </text:p>
      <text:p text:style-name="algemeen">Bij Voorjaarsnota is de vanuit het kabinet beschikbaar gestelde
                  				loon- en prijsbijstelling (in totaal € 91 miljoen voor
                  				begrotingsgefinancierde uitgaven) geboekt op artikel 99, in afwachting van de
                  				feitelijke toedeling van deze nominale bijstellingen aan de betreffende
                  				artikelen. Die toedeling is met de tweede suppletoire wet in de VWS-begroting
                  				verwerkt. De bestemming van de middelen is op bladzijde 32 toegelicht. Alle
                  				beschikbaar gestelde middelen zijn binnen het totaal van de VWS-begroting
                  				ingezet. Er is dus geen sprake van overschatting van de loon- en
                  				prijsbijstelling bij Voorjaarsno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