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90-XV-3</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0<text:s/>XV<text:tab/>Wijziging van de begrotingsstaten van het Ministerie van Sociale
		Zaken en Werkgelegenheid (XV) voor het jaar 2011 (wijziging samenhangende met
		de Najaarsnota)</text:h>
      <text:h text:style-name="ifm_p_font.bold_size.9.06pt_mt.18.8mm_indent.-58.5mm_ifm" text:outline-level="1">Nr. 3 <text:tab/>VERSLAG HOUDENDE EEN LIJST VAN VRAGEN EN ANTWOORDEN</text:h>
      <text:p text:style-name="ifm_p_ifm">Vastgesteld 
		13 december 2011 </text:p>
      <text:p text:style-name="ifm_p_mt.3.76mm_ifm">De vaste commissie voor Sociale Zaken en Werkgelegenheid<text:note text:id="ID-145208-d28e80" text:note-class="footnote"><text:note-citation text:label="1 ">1</text:note-citation><text:note-body><text:p text:style-name="ifm_p_font.normal_size.6.93pt_mt..5mm_indent.-0.1161in_mleft.0.1161in_ifm"> Samenstelling:</text:p><text:p text:style-name="ifm_p_font.normal_size.6.93pt_indent.-0.1161in_mleft.0.1161in_ifm">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Besselaar, I.H.C. van den (PVV) en Berckmoes-Duindam, Y.  (VVD).</text:p><text:p text:style-name="ifm_p_font.normal_size.6.93pt_indent.-0.1161in_mleft.0.1161in_ifm">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Ham, B. van der (D66), Klaveren, J.J. van (PVV), Tongeren, L. van (GL), Straus, K.C.J.  (VVD), Mos, R. de (PVV) en Harbers, M.G.J.  (VVD).</text:p></text:note-body></text:note>, belast met het voorbereidend onderzoek van dit
				  voorstel van wet, heeft de eer verslag uit te brengen in de vorm van een lijst
				  van vragen met de daarop gegeven antwoorden.</text:p>
      <text:p text:style-name="ifm_p_ifm">Met de vaststelling van het verslag acht de commissie de
				  openbare behandeling van het wetsvoorstel voldoende voorbereid.</text:p>
      <text:p text:style-name="ifm_p_mt.5.08mm_ifm">De voorzitter van de commissie,<text:line-break/>Van Gent</text:p>
      <text:p text:style-name="ifm_p_mt.3.76mm_ifm">Adjunct-griffier van de commissie,<text:line-break/>Lips</text:p>
      <text:p text:style-name="ifm_p_mt.3.76mm_page.break-before_ifm">1</text:p>
      <text:p text:style-name="ifm_p_ifm"> <text:span text:style-name="ifm_span_font.italic_ifm">Kan de regering uitgebreid en cijfermatig
				  aangeven hoe de relatie is tussen de begroting Sociale Zaken en Werkgelegenheid
				  (SZW) en het kader Sociale Zekerheid en Arbeidsmarkt (SZA)?</text:span> </text:p>
      <text:p text:style-name="ifm_p_mt.3.76mm_ifm">Jaarlijks wordt in de begroting de aansluiting gemaakt tussen
				  de uitgaven in de begroting SZW en de uitgaven behorende tot het SZA-kader. In
				  de begroting 2012 is deze aansluiting te vinden in bijlage 4.2 (tabel 4.2.1 op
				  pagina 159).</text:p>
      <text:p text:style-name="ifm_p_ifm">De budgettaire nota’s aan de Kamer (Startnota, Voorjaarsnota,
				  Miljoenennota en Najaarsnota) gaan uit van een indeling van de
				  overheidsuitgaven in uitgavenkaders. Hierin worden de uitgaven in het SZA-kader
				  gepresenteerd. Dit zijn zowel begrotings- als premiegefinancierde uitgaven (en
				  ontvangsten). De begrotingswetten (Begroting, 1<text:span text:style-name="ifm_span_font.superscript_ifm">e</text:span> suppletoire
				  begroting en 2<text:span text:style-name="ifm_span_font.superscript_ifm">e</text:span> suppletoire begroting) bevatten enkel de
				  begrotingsgefinancierde uitgaven (en ontvangsten). Daarnaast wordt in de
				  begrotingswetten geen onderscheid gemaakt tussen de uitgavenkaders. Ook
				  uitgaven die behoren tot het uitgavenkader Rijksbegroting-in-enge-zin (RBG-eng)
				  en uitgaven die tot geen enkel kader behoren (hoofdzakelijk de rijksbijdragen)
				  worden in de begrotingsstaten opgenomen.</text:p>
      <text:p text:style-name="ifm_p_ifm">Voor de Najaarsnota/2<text:span text:style-name="ifm_span_font.superscript_ifm">e</text:span> suppletoire begroting wordt
				  de aansluiting tussen beide door nog een oorzaak bemoeilijkt. In de
				  Miljoenennota zijn alle mutaties opgenomen die zijn opgetreden sinds de
				  Voorjaarsnota/2<text:span text:style-name="ifm_span_font.superscript_ifm">e</text:span> suppletoire begroting. Deze mutaties worden
				  aangeduid als de Vermoedelijke Uitkomsten. De Najaarsnota bevat daardoor enkel
				  de mutaties die sinds de Miljoenennota zijn opgetreden. De Vermoedelijke
				  Uitkomsten zijn bij Miljoenennota echter nog niet in de begrotingsstaten
				  verwerkt. De 2<text:span text:style-name="ifm_span_font.superscript_ifm">e</text:span> suppletoire begroting bevat dus zowel de mutaties
				  uit de Vermoedelijke Uitkomsten als de Najaarsnotamutaties.</text:p>
      <text:p text:style-name="ifm_p_mt.3.76mm_ifm">2</text:p>
      <text:p text:style-name="ifm_p_ifm"> <text:span text:style-name="ifm_span_font.italic_ifm">Kan de regering een nadere toelichting en
				  specificatie geven over de middelen, die beschikbaar zijn gesteld voor
				  projecten Werken naar Vermogen? Waarvoor zijn de middelen voor de projecten
				  Werken naar Vermogen ingezet? Wat is het doel daarbij? Wanneer wordt bekend of
				  het doel is gerealiseerd?</text:span> </text:p>
      <text:p text:style-name="ifm_p_mt.3.76mm_ifm">Deze middelen worden voornamelijk ingezet voor de implementatie
				van de Wet Werken naar Vermogen, waaronder bijvoorbeeld het inrichten van een
				regionale ondersteuningsstructuur. Hiermee worden gemeenten ondersteund bij de
				invoering van deze wet, waarvan beoogd is dat die per 1 januari 2013 van
				kracht zal zijn.</text:p>
      <text:p text:style-name="ifm_p_mt.3.76mm_ifm">3</text:p>
      <text:p text:style-name="ifm_p_ifm"> <text:span text:style-name="ifm_span_font.italic_ifm">Wat is de reden dat er hogere
				  boete-ontvangsten zijn door de toepassing van de Wet arbeid vreemdelingen
				  (WAV)? Is hier sprake van daadwerkelijk meer overtredingen of komt dit door
				  beter toezicht?</text:span> </text:p>
      <text:p text:style-name="ifm_p_mt.3.76mm_ifm">Er zijn meerdere redenen die aan de hogere ontvangsten ten
				grondslag liggen. Het totaal saldo van de opgelegde boetes in 2010 was hoger
				dan dat in 2009. Dit leidt tot hogere inningen in 2011 op opgelegde boetes uit
				voorgaande jaren. Daarnaast speelt het effect van het vaker treffen van
				betalingsregelingen een rol. CJIB stort het geïnde bedrag pas af als de gehele
				vordering verhaald is. Dat is dus niet het gevolg van meer geconstateerde
				overtredingen. Ten slotte is bij een deel van de geconstateerde overtredingen
				hogere boetes opgelegd. Dit wordt bijvoorbeeld veroorzaakt doordat bij een
				inspectie meerdere illegaal tewerkgestelden zijn aangetroffen. Hierdoor wordt
				het boetebedrag voor die overtreding hoger dan als er één wordt
				aangetroffen.</text:p>
      <text:p text:style-name="ifm_p_mt.3.76mm_ifm">4</text:p>
      <text:p text:style-name="ifm_p_ifm"> <text:span text:style-name="ifm_span_font.italic_ifm">Waarom waren er aanvullende
				  budgetverschuivingen noodzakelijk ten behoeve van de begrotingspost
				  «activiteiten doelgroepen»?</text:span> </text:p>
      <text:p text:style-name="ifm_p_mt.3.76mm_ifm">Er wordt een subsidie verstrekt ten behoeve van vakmanschap
				professionals. Hiervoor zijn middelen ter ondersteuning van zelfstandigen
				overgeheveld naar het budget vanaf waar de subsidie wordt uitgekeerd.</text:p>
      <text:p text:style-name="ifm_p_mt.3.76mm_ifm">5</text:p>
      <text:p text:style-name="ifm_p_ifm"> <text:span text:style-name="ifm_span_font.italic_ifm">Waarom waren er tijdens de laatste maanden
				  van de uitvoering van de begroting 2011 nog een aantal neutrale herschikkingen
				  noodzakelijk? Welke herschikkingen waren dit? Heeft dit beleidsgevolgen
				  gehad?</text:span> </text:p>
      <text:p text:style-name="ifm_p_mt.3.76mm_ifm">Op basis van realisatiecijfers tot en met het derde kwartaal 2011
				blijkt dat de uitgaven ten behoeve van jeugdwerkloosheid € 130 duizend lager
				uitvallen dan waar eerder rekening mee werd gehouden. Dit heeft verder geen
				beleidsmatige gevolgen.</text:p>
      <text:p text:style-name="ifm_p_mt.3.76mm_ifm">6</text:p>
      <text:p text:style-name="ifm_p_ifm"> <text:span text:style-name="ifm_span_font.italic_ifm">Waarom is er € 250 000 overgeboekt van
				  de begroting SZW voor een bijdrage in de kosten van de Nota duurzame
				  gewasbescherming en de bijdrage aan het College voor de toelating van
				  gewasbeschermingsmiddelen (CTGB) voor 2011?</text:span> </text:p>
      <text:p text:style-name="ifm_p_mt.3.76mm_ifm">Het betreft twee overboekingen, van € 250 duizend ten
				  behoeve van de Nota Duurzame gewasbescherming en € 50 duizend ten behoeve
				  van het College voor de toelating van gewasbeschermingsmiddelen voor 2011.</text:p>
      <text:p text:style-name="ifm_p_ifm">De overboeking van € 250 duizend als bijdrage aan het
				  College voor de toelating van gewasbeschermingsmiddelen (CTGB) vindt zijn
				  grondslag in de Bestrijdingsmiddelenwet en interdepartementale afspraken
				  gemaakt bij de verzelfstandiging van CTGB. EL&amp;I, I&amp;M, VWS en SZW dragen
				  evenredig bij, in totaal ca 7% van totale begroting van CTGB, de rest wordt
				  betaald door aanvragers en toelatingshouders.</text:p>
      <text:p text:style-name="ifm_p_ifm">De overboeking van € 50 duizend als bijdrage in de kosten
				  van de Nota duurzame gewasbescherming is gebaseerd op interdepartementale
				  afspraken. In 2004 is de Nota duurzame gewasbescherming aan de TK aangeboden
				  waarin het beleid tot 2010 wordt beschreven. Daarna wordt een evaluatie
				  opgesteld die naar verwachting in 2012 gereed is. SZW draagt hieraan in 2010 en
				  2011 € 50 duizend per jaar bij voor het onderdeel Arbeid.</text:p>
      <text:p text:style-name="ifm_p_mt.3.76mm_ifm">7</text:p>
      <text:p text:style-name="ifm_p_ifm"> <text:span text:style-name="ifm_span_font.italic_ifm">Welke beleidsmatige gevolgen hebben de
				  budgettair neutrale herschikkingen bij artikel 44?</text:span> </text:p>
      <text:p text:style-name="ifm_p_mt.3.76mm_ifm">Deze mutaties betreffen technische herschikkingen vanuit met name
				primair proces naar onderzoek, voorlichting en uitvoeringskosten Agentschap
				SZW. Deze herschikkingen hebben geen beleidsmatige gevolgen.</text:p>
      <text:p text:style-name="ifm_p_mt.3.76mm_ifm">8</text:p>
      <text:p text:style-name="ifm_p_ifm"> <text:span text:style-name="ifm_span_font.italic_ifm">Waarom verwacht de regering een lagere
				  opbrengst van de boetes bij de toepassing van de
				  Arbeidsomstandighedenwet?</text:span> </text:p>
      <text:p text:style-name="ifm_p_mt.3.76mm_ifm">In 2009 was er een oplopende werkvoorraad. Om de werkvoorraad weg
				te werken is extra personeel ingezet. Het wegwerken van de achterstand heeft
				geleid tot een hoger dan normaal aantal jaarlijkse boetebeschikkingen. Een
				groot deel van deze in 2009 opgelegde beschikkingen zijn in 2010 geïnd. In het
				jaarplan 2011 is weer uitgegaan van het aantal «normale» boetebeschikkingen.
				Daarmee was in de raming voor 2011 geen rekening gehouden.</text:p>
      <text:p text:style-name="ifm_p_mt.3.76mm_ifm">9</text:p>
      <text:p text:style-name="ifm_p_ifm"> <text:span text:style-name="ifm_span_font.italic_ifm">Wat is de reden van een eenmalige kasschuif
				  bij de uitkeringslasten van 2012 naar 2011 betreffende de
				  Wajong-uitkeringslasten?</text:span> </text:p>
      <text:p text:style-name="ifm_p_mt.3.76mm_ifm">De kasschuif wordt gedaan om het totale budgettaire beeld van het
				Rijk in 2012 te ontlasten zodat zowel in 2011 als in 2012 de uitgaven binnen de
				kaders blijven.</text:p>
      <text:p text:style-name="ifm_p_mt.3.76mm_ifm">10</text:p>
      <text:p text:style-name="ifm_p_ifm"> <text:span text:style-name="ifm_span_font.italic_ifm">Kan de regering de cijfermatige
				  onderbouwing geven van de aanpassing van de raming van de
				  Wajong-uitkeringslasten met € 33,9 mln.?</text:span> </text:p>
      <text:p text:style-name="ifm_p_mt.3.76mm_ifm">Dit is de aanpassing als gevolg van de loon- en prijsbijstelling.
				De verwachte uitgaven aan Wajonguitkeringen bedroegen op het moment van
				aanpassen € 2 643 miljoen . De index waarmee de loon- en prijsbijstelling
				voor de Wajong is doorgevoerd is 1,286%. Het toepassen van deze indexering
				levert een verhoging van de uitkeringslasten op van afgerond € 34
				miljoen.</text:p>
      <text:p text:style-name="ifm_p_mt.3.76mm_ifm">11</text:p>
      <text:p text:style-name="ifm_p_ifm"> <text:span text:style-name="ifm_span_font.italic_ifm">Kan de regering de cijfermatige
				  onderbouwing geven van de aanpassing van de raming van de uitkeringslasten als
				  gevolg van de Wet bundeling uitkeringen inkomensvoorziening aan gemeenten
				  (Buig) met € 56,6 mln.?</text:span> </text:p>
      <text:p text:style-name="ifm_p_mt.3.76mm_ifm">De bijstelling met € 56,6 miljoen is het saldo van
				bijstellingen van de WWB/WIJ als gevolg van ramingsbijstellingen van de
				werkloze beroepsbevolking van het CPB (€ 5,7 miljoen), de loon- en
				prijsbijstelling (€ 74,9 miljoen) en bijstellingen van de overige
				BUIG-regelingen (IOAW, IOAZ, Bbz gebundeld deel en WWIK) op basis van
				uitvoeringsgegevens (– € 24,0 miljoen).</text:p>
      <text:p text:style-name="ifm_p_mt.3.76mm_ifm">12</text:p>
      <text:p text:style-name="ifm_p_ifm"> <text:span text:style-name="ifm_span_font.italic_ifm">Kan de regering aangeven waarom de raming
				  voor de bijstand voor zelfstandigen € 60 mln. naar boven is
				  bijgesteld?</text:span> </text:p>
      <text:p text:style-name="ifm_p_mt.3.76mm_ifm">Op basis van de gemeentelijke uitgaven- en volumerealisaties is
				het macrobudget Bbz met € 60 miljoen opgehoogd. Hiervan heeft € 18
				miljoen betrekking op een hoger gerealiseerd dan geraamd volume 2010 en € 8
				miljoen op een hogere gerealiseerde dan geraamde prijs 2010. Dit werkt door in
				de raming van het budget voor 2011. De resterende € 34 miljoen betreft
				nabetalingen aan gemeenten die blijkens hun realisaties ten behoeve van de
				uitvoering van de Bbz in 2010 een te klein voorschot hebben ontvangen. Hier
				tegenover staan overigens € 16 miljoen aan ontvangsten van gemeenten die
				blijkens hun realisaties een te groot voorschot hebben ontvangen.</text:p>
      <text:p text:style-name="ifm_p_mt.3.76mm_ifm">13</text:p>
      <text:p text:style-name="ifm_p_ifm"> <text:span text:style-name="ifm_span_font.italic_ifm">Wat zijn de oorzaken van de meevallende
				  uitgaven aan de Wet werk en arbeidsondersteuning jonggehandicapten
				  (Wajong)?</text:span> </text:p>
      <text:p text:style-name="ifm_p_mt.3.76mm_ifm">De uitstroom uit de Wajong is iets hoger dan verwacht en de
				instroom van Wajongers met een studieregeling is hoger dan verwacht (deze
				Wajongers krijgen een lagere uitkering). Er is ook een meer technische oorzaak.
				De wet Wajong is per 1/1/2011 gewijzigd waardoor bij samenloop van Wajong en ZW
				de ZW tot uitbetaling komt waar dit tot dit jaar andersom was. Dit heeft lagere
				uitkeringslasten Wajong tot gevolg en dat was nog niet verwerkt in de
				raming.</text:p>
      <text:p text:style-name="ifm_p_mt.3.76mm_ifm">14</text:p>
      <text:p text:style-name="ifm_p_ifm"> <text:span text:style-name="ifm_span_font.italic_ifm">Waaruit bestaat het experiment bevordering
				  arbeidsparticipatie alleenstaande ouders in de Wet werk en bijstand
				  (WWB)?</text:span> </text:p>
      <text:p text:style-name="ifm_p_mt.3.76mm_ifm">Het experiment bevordering arbeidsparticipatie alleenstaande
				ouders dat inmiddels is afgerond en waarvan het onderzoeksrapport op
				26 oktober j.l. aan de Kamer aangeboden is, had tot doel de mogelijkheden voor
				de arbeidsinschakeling van alleenstaande ouders met kinderen tot 12 jaar in de
				WWB te onderzoeken. Het experiment bestond uit een aantal instrumenten, te
				weten een inkomensvrijlating, scholing in combinatie met werk plus een bonus
				voor die scholing, een uitstroompremie en in een deel van de deelnemende
				gemeenten een arbeidspool. </text:p>
      <text:p text:style-name="ifm_p_mt.3.76mm_ifm">15</text:p>
      <text:p text:style-name="ifm_p_ifm"> <text:span text:style-name="ifm_span_font.italic_ifm">Wat wordt bedoeld met de verrekeningen
				  inzake betaalde rijksvergoedingen in voorgaande dienstjaren?</text:span> </text:p>
      <text:p text:style-name="ifm_p_mt.3.76mm_ifm">Dit betreft restituties op in voorgaande jaren verstrekte
				voorschotten BBZ, Bijstand buitenland, IOW, Wajong en TBIA.</text:p>
      <text:p text:style-name="ifm_p_mt.3.76mm_ifm">16</text:p>
      <text:p text:style-name="ifm_p_ifm"> <text:span text:style-name="ifm_span_font.italic_ifm">Hoe verklaart de regering de daling van de
				  bijdrage in de kosten van kortingen (BIKK) voor de Algemene ouderdomswet (AOW)
				  met € 12 mln.? Hoe ziet de regering de kosten van de BIKK de komende jaren
				  verlopen?</text:span> </text:p>
      <text:p text:style-name="ifm_p_mt.3.76mm_ifm">De berekening van de bijdrage in kosten van kortingen (BIKK) is
				  vastgelegd in de wet. De berekening gaat uit van de raming van het CPB van de
				  totale omvang van heffingskortingen. In de MEV 2012 is deze omvang ten opzichte
				  van de CEP 2011 met 0,36% neerwaarts bijgesteld. Deze bijstelling leidt tot een
				  even zo grote daling van de BIKK AOW. Deze is daardoor ten opzichte van de
				  Voorjaarsnota met € 12 miljoen neerwaarts bijgesteld.</text:p>
      <text:p text:style-name="ifm_p_ifm">Het verloop van de BIKK is te vinden in de begroting 2012,
				  artikel 51. De BIKK loopt als gevolg van een oplopend beslag van de
				  heffingskortingen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drage in kosten kortingen</text:p>
            </table:table-cell>
          </table:table-row>
          <table:table-row>
            <table:table-cell table:style-name="table.cell.border-top.border-bottom.padding-top.bottom">
              <text:p text:style-name="text.cell.6.5.left">(x € 1 ml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AOW</text:p>
          </table:table-cell>
          <table:table-cell table:style-name="table.cell.padding-top.top.pleft.pright">
            <text:p text:style-name="text.cell.6.5.right">3 374,8</text:p>
          </table:table-cell>
          <table:table-cell table:style-name="table.cell.padding-top.top.pleft.pright">
            <text:p text:style-name="text.cell.6.5.right">3 392,3</text:p>
          </table:table-cell>
          <table:table-cell table:style-name="table.cell.padding-top.top.pleft.pright">
            <text:p text:style-name="text.cell.6.5.right">3 463,5</text:p>
          </table:table-cell>
          <table:table-cell table:style-name="table.cell.padding-top.top.pleft.pright">
            <text:p text:style-name="text.cell.6.5.right">3 536,2</text:p>
          </table:table-cell>
          <table:table-cell table:style-name="table.cell.padding-top.top.pleft.pright">
            <text:p text:style-name="text.cell.6.5.right">3 610,5</text:p>
          </table:table-cell>
          <table:table-cell table:style-name="table.cell.padding-top.top.pleft.pright">
            <text:p text:style-name="text.cell.6.5.right">3 686,3</text:p>
          </table:table-cell>
        </table:table-row>
        <table:table-row>
          <table:table-cell table:style-name="table.cell.border-bottom.top">
            <text:p text:style-name="text.cell.6.5.left">Anw</text:p>
          </table:table-cell>
          <table:table-cell table:style-name="table.cell.border-bottom.top.pleft.pright">
            <text:p text:style-name="text.cell.6.5.right">72,7</text:p>
          </table:table-cell>
          <table:table-cell table:style-name="table.cell.border-bottom.top.pleft.pright">
            <text:p text:style-name="text.cell.6.5.right">68,6</text:p>
          </table:table-cell>
          <table:table-cell table:style-name="table.cell.border-bottom.top.pleft.pright">
            <text:p text:style-name="text.cell.6.5.right">70,0</text:p>
          </table:table-cell>
          <table:table-cell table:style-name="table.cell.border-bottom.top.pleft.pright">
            <text:p text:style-name="text.cell.6.5.right">71,5</text:p>
          </table:table-cell>
          <table:table-cell table:style-name="table.cell.border-bottom.top.pleft.pright">
            <text:p text:style-name="text.cell.6.5.right">73,0</text:p>
          </table:table-cell>
          <table:table-cell table:style-name="table.cell.border-bottom.top.pleft.pright">
            <text:p text:style-name="text.cell.6.5.right">7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0 XV, nr. 3<text:tab/><text:page-number text:select-page="current"/></text:p>
      </style:footer>
    </style:master-page>
    <style:master-page style:name="Landscape" style:page-layout-name="landscape-margin-text">
      <style:footer>
        <text:p text:style-name="footer">Tweede Kamer, vergaderjaar 2011-2012, 33 09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begrotingsstaten van het Ministerie van Sociale Zaken en Werkgelegenheid (XV) voor het jaar 2011 (wijziging samenhangende met de Najaarsnota); Verslag houdende een lijst van vragen en antwoorden; Verslag houdende een lijst van vragen en antwoorden inzake Wijziging van de begrotingsstaten van het Ministerie van Sociale Zaken en Werkgelegenheid voor het jaar 2011 (wijziging samenhangende met de Najaarsnota)</dc:title>
    <meta:user-defined meta:name="OVERHEIDop.ParlID/DC.identifier">kst-33090-XV-3</meta:user-defined>
    <meta:user-defined meta:name="OVERHEIDop.ondernummer">3</meta:user-defined>
    <meta:user-defined meta:name="DCTERMS.W3CDTF/DCTERMS.available">2011-12-19</meta:user-defined>
    <meta:user-defined meta:name="OVERHEIDop.KamerstukTypen/DC.type">Verslag</meta:user-defined>
    <meta:user-defined meta:name="OVERHEIDop.dossiernummer">33090-XV</meta:user-defined>
    <meta:user-defined meta:name="OVERHEIDop.documenttitel">Verslag houdende een lijst van vragen en antwoorden inzake Wijziging van de begrotingsstaten van het Ministerie van Sociale Zaken en Werkgelegenheid voor het jaar 2011 (wijziging samenhangende met de Najaarsnota)</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begrotingsstaten van het Ministerie van Sociale Zaken en Werkgelegenheid (XV) voor het jaar 2011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1 (wijziging samenhangende met de Najaarsnota); Verslag houdende een lijst van vragen en antwoorden; Verslag houdende een lijst van vragen en antwoorden inzake Wijziging van de begrotingsstaten van het Ministerie van Sociale Zaken en Werkgelegenheid voor het jaar 2011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1-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