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XII </text:p>
          </table:table-cell>
          <table:table-cell office:value-type="string" table:number-columns-spanned="2" table:style-name="parlementair.kopcel3">
            <text:p text:style-name="headtable.dossiertitel"> Wijziging van de begrotingsstaten van het Ministerie van
            		Infrastructuur en Milieu (XII) en van de begrotingsstaat van het Waddenfonds
            		voor het jaar 2011 (wijziging samenhangende met de Najaarsnota)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VERSLAG HOUDENDE EEN LIJST VAN VRAGEN EN ANTWOORDEN
            </text:p>
            <text:p text:style-name="headtable.datum">Vastgesteld 
               		19 december 2011 
            </text:p>
          </table:table-cell>
          <table:covered-table-cell/>
        </table:table-row>
      </table:table>
      <text:p text:style-name="algemeen">De vaste commissie voor Infrastructuur en Milieu<text:note text:id="ID-145241-d28e105" text:note-class="footnote"><text:note-citation text:label="1">1</text:note-citation><text:note-body><text:p>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El Fassed, A.  (GL), Plasterk, R.H.A.  (PvdA), Jacobi,
                  L.  (PvdA), Staaij, C.G. van der (SGP), Ham, B. van der (D66), Verhoeven, K.  (D66), Bemmel, J.J.G. van (PVV), Lodders, W.J.H.
                  (VVD), Boer, B.G. de (VVD) en Werf, M.C.I. van der (CDA).
               </text:p></text:note-body></text:note>, belast met het voorbereidend onderzoek van dit
                  				voorstel van wet, heeft de eer verslag uit te brengen in de vorm van een lijst
                  				van vragen met de daarop gegeven antwoorden.
               </text:p>
      <text:p text:style-name="algemeen">Met de vaststelling van het verslag acht de commissie de openbare
                  				behandeling van het wetsvoorstel voldoende voorbereid.
               </text:p>
      <text:p text:style-name="ondertekening">De voorzitter van de commissie,</text:p>
      <text:p text:style-name="ondertekening.end">Snijder-Hazelhoff </text:p>
      <text:p text:style-name="ondertekening">Adjunct-griffier van de commissie,</text:p>
      <text:p text:style-name="ondertekening.end">De Neyn van Hoogwerff </text:p>
      <text:p text:style-name="hardreturn"/>
      <text:p text:style-name="alineagroep">1</text:p>
      <text:p text:style-name="alineagroep.end"> <text:span text:style-name="cur">Kunt u aangeven wat de gevolgen zijn van de
                        				  vertraagde «schop in de grond» voor het deel A10-Oost van het project
                        				  A1/A6/A9 Schiphol/Amsterdam-Almere, voor de openstelling van dit
                        				  traject?</text:span> 
                  </text:p>
      <text:p text:style-name="algemeen">De latere start van het project A10-Oost heeft geen effect op de
                  				geplande openstelling, die nog steeds eind 2013 voorzien is.
               </text:p>
      <text:p text:style-name="alineagroep">2</text:p>
      <text:p text:style-name="alineagroep.end"> <text:span text:style-name="cur">Kunt u aangeven of u bereid bent om de
                        				  kosten voor het plaatsen van geluidsschermen te verhalen op de desbetreffende
                        				  gemeente die voor vertraging in het project zorgt door de reconstructie van een
                        				  verkeersplein uit te stellen?</text:span> 
                  </text:p>
      <text:p text:style-name="algemeen">Hier is geen sprake van een budgettair knelpunt doch slechts van
                  				een andere fasering van de uitvoering. Het verhalen van kosten is hier dan ook
                  				niet aan de orde.
               </text:p>
      <text:p text:style-name="alineagroep">3</text:p>
      <text:p text:style-name="alineagroep.end"> <text:span text:style-name="cur">Kunt u aangeven waarom er € 154,6
                        				  miljoen wordt betaald aan ProRail voor de aflossing van leningen, terwijl
                        				  recent onderzoek van de Algemene Rekenkamer (Kamerstuk </text:span><text:span text:style-name="cur">32 707,
                           				  nr. 4</text:span><text:span text:style-name="cur">) heeft aangetoond dat ProRail nog
                        				  voldoende onbenutte financiële middelen heeft?</text:span> 
                  </text:p>
      <text:p text:style-name="alineagroep">De € 154,6 miljoen is het bedrag dat NS als extra dividend
                     				  in 2010 aan het ministerie van Financiën heeft uitgekeerd in verband met de
                     				  verkoop van Strukton. Analoog aan de uitkering van het superdividend door NS
                     				  aan het ministerie van Financiën in 2009 (€ 1,4 miljard) wordt ook dit
                     				  extra dividend ingezet voor de financiering PHS, conform de eerdere afspraken
                     				  die hierover zijn gemaakt met het ministerie van Financiën. Hierbij is de
                     				  constructie gekozen om met het extra dividend van NS de leningen bij ProRail af
                     				  te lossen (onderdeel van de afspraken bij de ontvlechting NS/ProRail). De
                     				  rentevrijval komt ten gunste van de algemene middelen. Voor een uitgebreide
                     				  toelichting verwijs ik naar mijn brief uit december 2009 (Kamerstukken II,
                     				  2009–2010, 28 165,
                        				  nr. 105). Deze schuldreductie staat verder los van de subsidie die
                     				  aan ProRail wordt betaald voor beheer en onderhoud en aanlegprojecten.
                  </text:p>
      <text:p text:style-name="alineagroep.end">Het bedrag aan nog niet bestede subsidies dat bij ProRail
                     				  openstaat is niet vrij besteedbaar, maar gealloceerd voor projecten, zoals ik
                     				  reeds in mijn brief van 10 oktober 2011 en in de beantwoording van de
                     				  feitelijke begrotingsvragen van 3 november 2011 heb gemeld.
                  </text:p>
      <text:p text:style-name="alineagroep">4</text:p>
      <text:p text:style-name="alineagroep.end"> <text:span text:style-name="cur">Kunt u een overzicht geven van de
                        				  overschrijdingen en de onderuitputtingen in de Najaarsnota voor het onderdeel
                        				  IenM (Kamerstuk </text:span><text:span text:style-name="cur">33 090-XII</text:span><text:span text:style-name="cur">) die
                        				  structureel van aard zijn?</text:span> 
                  </text:p>
      <text:p text:style-name="alineagroep">De Najaarsnota actualiseert de ontwikkeling van de inkomsten en
                     				  uitgaven in het begrotingsjaar 2011. De stand Miljoenennota 2012 (Vermoedelijke
                     				  Uitkomsten) is daarbij het uitgangspunt en mutaties worden ten opzichte hiervan
                     				  gepresenteerd.
                  </text:p>
      <text:p text:style-name="alineagroep.end">De eventuele doorwerking van deze mutaties is onderwerp van de
                     				  komende Voorjaarsnota 2012/Miljoenennota 2013. Ik heb op dit moment nog geen
                     				  signaal dat de nu opgenomen bijstellingen structureel van aard zijn. Dit sluit
                     				  aan bij de verstrekte toelichtingen.
                  </text:p>
      <text:p text:style-name="alineagroep.end">5</text:p>
      <text:list text:style-name="list-style-1">
        <text:list-item text:start-value="1">
          <text:p text:style-name="list.start"> <text:span text:style-name="cur">Hoe is de onderuitputting van ruim
                              						€ 7 miljoen bij het programma Beter Benutten (Kamerstuk </text:span><text:span text:style-name="cur">32 500-A-81</text:span><text:span text:style-name="cur">) ontstaan?</text:span> 
                        </text:p>
        </text:list-item>
        <text:list-item text:start-value="2">
          <text:p text:style-name="list.cont"> <text:span text:style-name="cur">Is deze onderuitputting structureel of
                              						incidenteel?</text:span> 
                        </text:p>
        </text:list-item>
        <text:list-item text:start-value="3">
          <text:p text:style-name="list.cont"> <text:span text:style-name="cur">Heeft deze onderuitputting gevolgen
                              						voor het programma Beter Benutten?</text:span> 
                        </text:p>
        </text:list-item>
        <text:list-item text:start-value="4">
          <text:p text:style-name="list.end"> <text:span text:style-name="cur">Zo ja, wat zijn die gevolgen?</text:span>
                           						
                        </text:p>
        </text:list-item>
      </text:list>
      <text:list text:style-name="list-style-2">
        <text:list-item text:start-value="1">
          <text:p text:style-name="list.start">De onderuitputting is ontstaan door de enigszins vertraagde
                        					 opstart van het programma.
                     </text:p>
        </text:list-item>
        <text:list-item text:start-value="2">
          <text:p text:style-name="list.cont">De onderuitputting is incidenteel.
                     </text:p>
        </text:list-item>
        <text:list-item text:start-value="3">
          <text:p text:style-name="list.cont">De onderuitputting heeft geen gevolgen voor het programma
                        					 Beter Benutten.
                     </text:p>
        </text:list-item>
        <text:list-item text:start-value="4">
          <text:p text:style-name="list.end">Zie antwoord bij c.
                     </text:p>
        </text:list-item>
      </text:list>
      <text:p text:style-name="alineagroep">6</text:p>
      <text:p text:style-name="alineagroep.end"> <text:span text:style-name="cur">Wat is precies het financiële effect op de
                        				  begroting van de inloop van vertragingen van een aantal projecten binnen het
                        				  Actieplan Groei op het Spoor?</text:span> 
                  </text:p>
      <text:p text:style-name="algemeen">Het effect is circa € 3 miljoen. De inloop van vertragingen
                  				heeft betrekking op de subsidies die in het kader van het Actieplan zijn
                  				verleend voor onder andere extra treinaanbod, de ex-studentenkaart en de
                  				opdrachten aan Agentschap.nl (innovatief voor- en natransport) en
                  				Rijkswaterstaat (mobiliteitsbeleid bij wegwerkzaamheden).
               </text:p>
      <text:p text:style-name="alineagroep">7</text:p>
      <text:p text:style-name="alineagroep.end"> <text:span text:style-name="cur">Wat is de oorzaak van het feit dat het
                        				  project Actuele reisinformatie minder snel op gang komt dan waarmee in de
                        				  begroting rekening is gehouden?</text:span> 
                  </text:p>
      <text:p text:style-name="algemeen">Er is een vertraging opgelopen op het gebied van het beschikbaar
                  				krijgen van openbaar vervoergegevens van reisinformatie van driekwart jaar. Dat
                  				wordt veroorzaakt doordat er een audit heeft plaatsgevonden op een eerder
                  				voorstel van de organisatie 9292. Dat heeft zich toegespitst op de juridische
                  				haalbaarheid en mogelijkheden, alsmede de marktconformiteit van de techniek en
                  				de prijsstelling.
               </text:p>
      <text:p text:style-name="alineagroep">8</text:p>
      <text:p text:style-name="alineagroep.end"> <text:span text:style-name="cur">Waarom is € 4,5 miljoen van de middelen
                        				  voor het Besluit Investeringen Ruimtelijk Beleid (BIRK) niet besteed?</text:span>
                     				  
                  </text:p>
      <text:p text:style-name="alineagroep">Het betreft hier een ramingstechnische bijstelling omdat op
                     				  basis van een herziene kasraming verwacht wordt dat het geraamde budget in 2011
                     				  niet aansluit op de in dit jaar benodigde middelen.
                  </text:p>
      <text:p text:style-name="alineagroep.end">Om het totaal benodigde budget voor het BIRK in stand te
                     				  houden, is via een leenconstructie met artikel 53 (zie ook antwoord bij vraag
                     				  10) gezorgd dat de nu vrijvallende middelen in een later jaar weer terugvloeien
                     				  naar de BIRK projecten.
                  </text:p>
      <text:p text:style-name="alineagroep">9</text:p>
      <text:p text:style-name="alineagroep.end"> <text:span text:style-name="cur">Waaruit bestaan de naar beneden bijgestelde
                        				  bedragen in artikel 52 Realisatie Nationaal Ruimtelijk Beleid?</text:span> 
                  </text:p>
      <text:p text:style-name="algemeen">De naar beneden bijgestelde bedragen op artikel 52 hebben
                  				voornamelijk betrekking op de afgesproken overboekingen naar het ministerie van
                  				EL&amp;I met betrekking tot het ILG-fonds (Investeringen in het Landelijk
                  				Gebied), een compensatie aan EL&amp;I vanwege het niet doorgaan van de
                  				verplaatsing van TNO van Ypenburg naar Cromstrijen, een overboeking naar het
                  				Gemeentefonds voor de betaling van het laatste van Heugten project Vennekoten
                  				en het herbesteden in 2011 van een onderuitputting van het BIRK-budget door een
                  				overboeking naar artikel 53 (Verkeersmaatregelen).
               </text:p>
      <text:p text:style-name="alineagroep">10</text:p>
      <text:p text:style-name="alineagroep.end"> <text:span text:style-name="cur">Waarom wordt bij artikel 53 Klimaat en
                        				  Luchtkwaliteit € 4,5 miljoen meer uitgegeven aan verkeersmaatregelen dan
                        				  oorspronkelijk was geraamd?</text:span> 
                  </text:p>
      <text:p text:style-name="alineagroep">Het voor 2011 geraamde budget bleek niet toereikend om alle
                     				  aanvragen in 2011 te kunnen honoreren. Daarom heeft een versnelling in de
                     				  besteding van de meerjarig beschikbaar gestelde budgetten plaatsgevonden.
                  </text:p>
      <text:p text:style-name="alineagroep.end">De € 4,5 miljoen wordt tijdelijk gefinancierd uit het budget
                     				  voor de BIRK-projecten (zie ook het antwoord bij vraag 8), omdat daar de
                     				  uitputting van de middelen minder hard ging dan budgettair was voorzien voor
                     				  2011. Deze € 4,5 miljoen zal uit de budgetten voor Verkeersmiddelen in
                     				  latere jaren weer toegevoegd worden aan de budgetten ten behoeve van de
                     				  BIRK-projecten.
                  </text:p>
      <text:p text:style-name="alineagroep">11</text:p>
      <text:p text:style-name="alineagroep.end"> <text:span text:style-name="cur">Hoe worden de enorme schommelingen tussen
                        				  de Voorjaarsnota, de Miljoenennota en de Najaarsnota verklaard in de tabel bij
                        				  artikel 39 Bijdragen Infrastructuur en Brede Doeluitkering (BDU)?</text:span>
                     				  
                  </text:p>
      <text:p text:style-name="alineagroep">In de bijlage zijn de mutaties vanaf de begrotingsstand 2011
                     				  inzichtelijk gemaakt voor de artikel onderdelen 39.01 en 39.02. Voor de meer
                     				  gedetailleerde toelichtingen hierbij wordt verwezen naar de eerste suppletoire
                     				  begroting 2011 en de internetbijlage bij de begroting 2012 van HXII
                     				  (Verdiepingshoofdstuk).
                  </text:p>
      <text:p text:style-name="alineagroep.end">Bij Voorjaarsnota 2011 leidt met name de verwerking van de
                     				  uitkomst 2010 en de kasschuif voor het bestuursakkoord water tot (neerwaartse)
                     				  bijstelling van het jaar 2011. Bij Miljoenennota en Najaarsnota is sprake van
                     				  hogere bedragen voor met name de uitgekeerde loon- en prijsbijstelling en de
                     				  betaling aan ProRail (zie ook het antwoord bij vraag 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X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