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VIII
               </text:p>
          </table:table-cell>
          <table:table-cell office:value-type="string" table:number-columns-spanned="2" table:style-name="parlementair.kopcel3">
            <text:p text:style-name="headtable.dossiertitel"> Wijziging van de begrotingsstaten van het Ministerie van Onderwijs, Cultuur en Wetenschap (VIII) voor het jaar 2011 (wijziging
            samenhangende met de Najaarsnota)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MENDEMENT VAN HET LID VAN DER HAM
            </text:p>
            <text:p text:style-name="headtable.datum">Ontvangen 20 december 2011
               
            </text:p>
          </table:table-cell>
          <table:covered-table-cell/>
        </table:table-row>
      </table:table>
      <text:p text:style-name="amendement">De ondergetekende stelt het volgende amendement voor:</text:p>
      <text:p text:style-name="wat">De begrotingsstaat wordt als volgt gewijzigd:</text:p>
      <text:p text:style-name="wijziging">In <text:span text:style-name="vet">artikel 14 Cultuur</text:span> worden het verplichtingenbedrag en het uitgavenbedrag <text:span text:style-name="vet">verhoogd</text:span> met € 7 000 (x € 1 000).
                  </text:p>
      <text:h text:outline-level="2" text:style-name="divisiekop1">Toelichting
               </text:h>
      <text:p text:style-name="amendement">De indiener beoogt met dit amendement de middelen voor het fonds voor de podiumkunsten eenmalig te verhogen met als doel meer
                  ruimte te maken voor de transitie naar het nieuwe stelsel van financiering. Vanwege het wegvallen van een deel van de fiscale
                  mogelijkheden voor de Kunsten in de Geefwet, wil de indiener dit op deze wijze compenseren. De podiumkunsten worden volgens
                  de indiener namelijk meer getroffen dan andere kunstrichtingen. De indiener gebruikt een relatief bescheiden deel van de onderuitputting
                  zoals die bij Najaarsnota 2011 naar voren is gekomen om nog in 2011 een eenmalige bijdrage aan het fonds voor de Podiumkunsten
                  te kunnen doen. Het gaat hier om € 7 miljoen van een totale onderuitputting van € 115,8 miljoen.
               </text:p>
      <text:p text:style-name="ondertekening.end">Van der Ha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VIII,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