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5 december 2011 
            </text:p>
          </table:table-cell>
          <table:covered-table-cell/>
        </table:table-row>
      </table:table>
      <text:p text:style-name="alineagroep">De vaste commissie voor Onderwijs, Cultuur en Wetenschap<text:note text:id="ID-145212-d28e107"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Van Bochove </text:p>
      <text:p text:style-name="ondertekening">Adjunct-griffier van de commissie,</text:p>
      <text:p text:style-name="ondertekening.end">Thomassen </text:p>
      <text:p text:style-name="hardreturn"/>
      <text:p text:style-name="alineagroep">1</text:p>
      <text:p text:style-name="alineagroep.end"> <text:span text:style-name="cur">Hoeveel reserveert u in totaal (meerjarig)
                        				  voor de garantstelling door de Staat voor de «ontstane restschuld bij
                        				  onderwijsinstellingen die in gebreke blijven om gesloten leningen aan de
                        				  schuldeiser terug te betalen»? Hoeveel instellingen blijven in gebreke om deze
                        				  leningen terug te betalen?</text:span> 
                  </text:p>
      <text:p text:style-name="alineagroep">Onderwijsinstellingen die bij de Staat lenen, betalen een laag
                     				  rentepercentage (het rentepercentage dat de Staat zelf ook betaalt), met daarop
                     				  een kleine opslag (0,1% voor hypothecaire leningen). Deze reservering is een
                     				  vergoeding voor het risico dat OCW loopt, bij het garant staan voor leningen
                     				  van onderwijsinstellingen.
                  </text:p>
      <text:p text:style-name="alineagroep.end">Tot nu toe zijn er nog geen instellingen in gebreke
                     				  gebleven.
                  </text:p>
      <text:p text:style-name="alineagroep">2</text:p>
      <text:p text:style-name="alineagroep.end"> <text:span text:style-name="cur">Waaruit bestaan de extra kostenposten voor
                        				  Caribisch Nederland, behalve de genoemde werkgeverslasten van 2,6 miljoen euro?
                        				  Op welke onvermijdelijke kosten doelt u?</text:span> 
                  </text:p>
      <text:p text:style-name="algemeen">De extra kostenposten voor Caribisch Nederland bestaan uit:
                  				werkgeverslasten (€ 5,4 miljoen), onvermijdelijke kosten (€ 3,0 miljoen)
                  				en kosten voor de organisatie en uitvoering van examens in Caribisch Nederland
                  				(€ 0,3 miljoen).
               </text:p>
      <text:p text:style-name="algemeen">De onvermijdelijke kosten zijn incidentele kosten die tussen
                  				oktober en december 2010 zijn gemaakt ten behoeve van het onderwijs in
                  				Caribisch Nederland, maar die pas achteraf in januari 2011 zijn binnengekomen
                  				bij OCW.
               </text:p>
      <text:p text:style-name="alineagroep">3</text:p>
      <text:p text:style-name="alineagroep.end"> <text:span text:style-name="cur">Waaruit bestaat de post «diverse mee- en
                        				  tegenvallers» van 2,3 miljoen euro?</text:span> 
                  </text:p>
      <text:p text:style-name="algemeen">De belangrijkste mee- en tegenvallers zijn:</text:p>
      <text:list text:style-name="list-style-1">
        <text:list-item>
          <text:p text:style-name="list.start">Er blijft € 4,4 miljoen over op het budget van het
                        					 voormalige FES-project praktijkgerichte leeromgeving vmbo/pro omdat dit project
                        					 is beëindigd en er geen uitgaven meer worden gedaan.
                     </text:p>
        </text:list-item>
        <text:list-item>
          <text:p text:style-name="list.cont">Er is sprake van een incidentele meevaller van € 1,2
                        					 miljoen als gevolg van minder uitgaven dan geraamd voor onderzoek,
                        					 communicatie/publiciteit en andere ondersteunende maatregelen op het actieplan
                        					 LeerKracht van Nederland.
                     </text:p>
        </text:list-item>
        <text:list-item>
          <text:p text:style-name="list.cont">Er is sprake van een tegenvaller van € 1,6 miljoen voor
                        					 het Nationaal Archief omdat de kosten voor tijdelijke huisvesting in de
                        					 Hoftoren hoger uitvallen als gevolg van de vertraging van de renovatie van het
                        					 Nationaal Archief.
                     </text:p>
        </text:list-item>
        <text:list-item>
          <text:p text:style-name="list.end">Er zijn extra kosten gemaakt (€ 1,5 miljoen) voor het
                        					 werk-naar-werk-beleid van OCW. Door dit beleid ligt OCW op schema met de te
                        					 halen fte-taakstelling.
                     </text:p>
        </text:list-item>
      </text:list>
      <text:p text:style-name="alineagroep">4</text:p>
      <text:p text:style-name="alineagroep.end"> <text:span text:style-name="cur">Uit welke posten bestaat de mutatie van
                        				  105,9 miljoen euro op de post overlopende verplichtingen?</text:span> 
                  </text:p>
      <text:p text:style-name="alineagroep.end">De belangrijkste overlopende verplichtingen zijn:</text:p>
      <text:list text:style-name="list-style-2">
        <text:list-item>
          <text:p text:style-name="list.start">Minderjarige mbo-ers kunnen volgend jaar met terugwerkende
                           						kracht een beroep doen op de WTOS (€ 10,0 miljoen).
                        </text:p>
        </text:list-item>
        <text:list-item>
          <text:p text:style-name="list.cont">Uit de afrekening van de prestatiesubsidies voor voortijdig
                           						schoolverlaten komen middelen voort die pas in 2012 benodigd zijn om aan de
                           						noodzakelijke verplichtingen uit de vsv-convenanten te kunnen voldoen
                           						(€ 11,9 miljoen).
                        </text:p>
        </text:list-item>
        <text:list-item>
          <text:p text:style-name="list.cont">Middelen die benodigd zijn voor de einddeclaraties Europees
                           						Structuur Fonds (ESF) die in 2011 niet op tijd zijn ontvangen en waarvan
                           						betaling in 2012 plaatsvindt (€ 12,9 miljoen).
                        </text:p>
        </text:list-item>
        <text:list-item>
          <text:p text:style-name="list.cont">De middelen voor het transitiebudget voor de voorgenomen
                           						fusie Roc Zeeland en Roc Westerschelde zijn pas in de jaren 2012 t/m 2014
                           						benodigd (€ 7,5 miljoen).
                        </text:p>
        </text:list-item>
        <text:list-item>
          <text:p text:style-name="list.cont">De middelen voor opleidingen voor gastouderopvang zijn pas
                           						in 2012 benodigd (€ 6,5 miljoen).
                        </text:p>
        </text:list-item>
        <text:list-item>
          <text:p text:style-name="list.cont">De regeling afstemming onderwijsarbeidsmarkt in
                           						risicoregio’s voortgezet onderwijs 2008–2011 is verlengd tot en met 2012.
                           						Daardoor is een deel van het budget (€ 5,5 miljoen) pas in 2012
                           						benodigd.
                        </text:p>
        </text:list-item>
        <text:list-item>
          <text:p text:style-name="list.cont">Het programma Vernieuwing Studiefinanciering bij DUO kent
                           						een gewijzigd kasritme waardoor € 7,5 miljoen pas in 2012 benodigd is.
                        </text:p>
        </text:list-item>
        <text:list-item>
          <text:p text:style-name="list.cont">Voor het primair onderwijs is nog geen nieuwe CAO
                           						afgesloten waardoor € 6,5 miljoen aan arbeidsvoorwaardenruimte pas in 2012
                           						benodigd is.
                        </text:p>
        </text:list-item>
        <text:list-item>
          <text:p text:style-name="list.cont">De middelen voor het nationaal programma Kwaliteitssprong
                           						Zuid voor de talentontwikkeling van Rotterdamse leerlingen zijn benodigd in de
                           						jaren 2012–2015 (€ 6 miljoen).
                        </text:p>
        </text:list-item>
        <text:list-item>
          <text:p text:style-name="list.cont">De met het actieplan «Basis voor presteren» samenhangende
                           						projecten zijn later gestart dan gepland en lopen door tot in 2012. Het gaat om
                           						€ 4,5 miljoen voor onder andere opbrengst gericht leiderschap en taal en
                           						rekenen.
                        </text:p>
        </text:list-item>
        <text:list-item>
          <text:p text:style-name="list.cont">De implementatiekosten voor Passend Onderwijs (€ 3
                           						miljoen) zullen zich vooral in 2012 voordoen.
                        </text:p>
        </text:list-item>
        <text:list-item>
          <text:p text:style-name="list.cont">Het project Vvesterk is later gestart dan oorspronkelijk
                           						gepland door een verlate toekenning van voormalige FES-middelen. Hierdoor is in
                           						2012 nog een budget van € 2,5 miljoen benodigd.
                        </text:p>
        </text:list-item>
        <text:list-item>
          <text:p text:style-name="list.end">Voor de rest betreft het diverse kleinere overlopende
                           						verplichtingen die hoofdzakelijk worden veroorzaakt door vertraging of
                           						wijzigingen in het kasritme van projecten.
                        </text:p>
        </text:list-item>
      </text:list>
      <text:p text:style-name="alineagroep">5</text:p>
      <text:p text:style-name="alineagroep.end"> <text:span text:style-name="cur">Hoe is de post «beleidsmatig overig»
                        				  onderverdeeld? Omvat dit alleen de dekking voor de genoemde extra kostenposten
                        				  voor Caribisch Nederland en de taakstelling voor de zorg en het
                        				  gemeentefonds/provinciefonds?</text:span> 
                  </text:p>
      <text:p text:style-name="algemeen">De post «beleidsmatig overig» bestaat voor het grootste deel
                  				uit de genoemde dekking voor de extra kostenposten Caribisch Nederland
                  				(– € 8,7 miljoen) en de taakstelling voor de zorg en het
                  				gemeentefonds/provinciefonds (– € 18,1 miljoen). Daarnaast bevat de post
                  				enkele beleidsmatige mutaties van per saldo + € 4,0 miljoen. De
                  				belangrijkste mutatie is een investering van € 4,6 miljoen voor
                  				infrastructuurprojecten die nodig zijn om een aantal gemeenschappelijke
                  				ict-voorzieningen te ontwikkelen. Deze voorzieningen zijn nodig om binnen het
                  				departement de informatievoorziening ten behoeve van onderwijsdeelnemers en
                  				instellingen effectief en efficiënt in te richten.
               </text:p>
      <text:p text:style-name="alineagroep">6</text:p>
      <text:p text:style-name="alineagroep.end"> <text:span text:style-name="cur">Waarom kon het budget voor het verbeteren
                        				  van taal- en rekenopbrengsten worden verlaagd met € 3,9 miljoen euro? Waren
                        				  alle doelen voor het boekjaar inmiddels bereikt, zodat voorkómen moest worden
                        				  dat men in 2012 niets meer om handen had?</text:span> 
                  </text:p>
      <text:p text:style-name="algemeen">Het budget voor het verbeteren van taal- en rekenopbrengsten is
                  				verlaagd, omdat een aantal projecten in 2011 later is gestart. De projecten
                  				lopen door in 2012 en daarmee samenhangend ook de uitgaven.
               </text:p>
      <text:p text:style-name="alineagroep">7</text:p>
      <text:p text:style-name="alineagroep.end"> <text:span text:style-name="cur">Leidt de temporisering van de bezuiniging
                        				  op passend onderwijs tot lagere implementatiekosten in 2012? Of moet er dan een
                        				  inhaalslag worden gemaakt met alle ingrijpende gevolgen van dien?</text:span>
                     				  
                  </text:p>
      <text:p text:style-name="algemeen">De gefaseerde invoering van passend onderwijs leidt ertoe dat de
                  				kosten in 2011 lager uitvallen dan verwacht. In 2012 zal er naar verwachting
                  				geen sprake zijn van lagere kosten. Er is evenmin sprake van een
                  				«inhaalslag».
               </text:p>
      <text:p text:style-name="alineagroep">8</text:p>
      <text:p text:style-name="alineagroep.end"> <text:span text:style-name="cur">Welke geoormerkte middelen hebben de
                        				  schoolbesturen zoal niet benut? Wat is de verklaring voor dit verschijnsel? In
                        				  hoeverre acht u deze ontwikkeling gewenst? Of wilt u schoolbesturen ertoe
                        				  bewegen om hun beroep op deze geoormerkte gelden te verhogen?</text:span> 
                  </text:p>
      <text:p text:style-name="algemeen">De geoormerkte middelen die niet zijn benut, zijn divers van
                  				aard. Het gaat bijvoorbeeld om middelen voor cultuureducatie en tussenschoolse
                  				opvang. Deze middelen worden ambtshalve toegekend, dat wil zeggen dat scholen
                  				ze niet zelf aanvragen. Schoolbesturen zijn zelf verantwoordelijk om te
                  				besluiten of deze middelen worden aangewend voor het desbetreffende doel, zo
                  				niet dan worden deze teruggevorderd.
               </text:p>
      <text:p text:style-name="alineagroep">9</text:p>
      <text:p text:style-name="alineagroep.end"> <text:span text:style-name="cur">Waarom gaat er 582 000 euro minder naar
                        				  materiële bekostiging?</text:span> 
                  </text:p>
      <text:p text:style-name="algemeen">Onder materiële bekostiging zaten een paar kleine posten die
                  				onder een andere doelstelling thuishoorden, namelijk leerlingen volgen
                  				onderwijs van hoge kwaliteit en passend onderwijs. Dit is met deze mutatie
                  				gecorrigeerd.
               </text:p>
      <text:p text:style-name="alineagroep">10</text:p>
      <text:p text:style-name="alineagroep.end"> <text:span text:style-name="cur">Waarom is het budget voor het verbeteren
                        				  van taal- en rekenopbrengsten met 3,9 miljoen euro verlaagd? Wat hebben de
                        				  projecten zoals «opbrengst gericht leiderschap» met het verbeteren van taal
                        				  en rekenen te maken?</text:span> 
                  </text:p>
      <text:p text:style-name="alineagroep">Zie voor het eerste deel van de vraag het antwoord op vraag
                     				  6.
                  </text:p>
      <text:p text:style-name="alineagroep.end">Het project opbrengstgericht leiderschap heeft als doel het
                     				  verbeteren van de taal/lees- en rekenprestaties van kinderen door het
                     				  versterken van het resultaatgericht werken binnen besturen en hun scholen. Om
                     				  dit doel te bereiken nemen 755 scholen van 80 schoolbesturen drie jaar lang
                     				  deel aan een traject gericht op het verbeteren, versterken en duurzaam
                     				  implementeren van opbrengstgericht werken binnen hun organisatie.
                  </text:p>
      <text:p text:style-name="alineagroep">11</text:p>
      <text:p text:style-name="alineagroep.end"> <text:span text:style-name="cur">Hoe wordt de bijdrage voor het Nationaal
                        				  programma kwaliteitssprong Zuid van 2,8 miljoen euro aan onderwijs besteed?
                        				  Valt dit onder uw verantwoordelijkheid?</text:span> 
                  </text:p>
      <text:p text:style-name="algemeen">De middelen zijn bedoeld voor onderwijskundige doelen. De
                  				belangrijkste zijn: de voorschool gekoppeld aan de basisschool, extra leertijd
                  				in het PO en VO, beroepsopleidingen op het gebied van zorg en techniek en
                  				beroepsoriëntatie gericht op vakmanschap. Over de inzet van de middelen worden
                  				afspraken gemaakt met de gemeente Rotterdam.
               </text:p>
      <text:p text:style-name="alineagroep">12</text:p>
      <text:p text:style-name="alineagroep.end"> <text:span text:style-name="cur">Kunt u verhelderen wat u bedoelt met «de
                        				  uitdeling van de loonbijstelling» en toelichten hoe deze leidt tot verhoging
                        				  van het budget, terwijl u de lerarensalarissen juist heeft bevroren?</text:span>
                     				  
                  </text:p>
      <text:p text:style-name="algemeen">Vanuit de algemene middelen is circa € 48 miljoen beschikbaar
                  				gesteld ter compensatie van de stijging van de werkgeverslasten als gevolg van
                  				premiestijgingen. Deze extra middelen zijn toegevoegd aan de personele
                  				bekostiging. De ophoging van de personele bekostiging werkt niet door in de
                  				hoogte van de lerarensalarissen.
               </text:p>
      <text:p text:style-name="alineagroep">13</text:p>
      <text:p text:style-name="alineagroep.end"> <text:span text:style-name="cur">Waar is de 48 miljoen euro ten behoeve van
                        				  de stijging van de werkgeverslasten uit gedekt?</text:span> 
                  </text:p>
      <text:p text:style-name="algemeen">Zie antwoord op vraag 12.</text:p>
      <text:p text:style-name="alineagroep">14</text:p>
      <text:p text:style-name="alineagroep.end"> <text:span text:style-name="cur">Waar was de 10 miljoen euro «onbenut»
                        				  voor geoormerkt? Welke conclusie ten aanzien van het beleid kan hieruit worden
                        				  getrokken?</text:span> 
                  </text:p>
      <text:p text:style-name="algemeen">Zie antwoord op vraag 8.</text:p>
      <text:p text:style-name="alineagroep">15</text:p>
      <text:p text:style-name="alineagroep.end"> <text:span text:style-name="cur">Waarom komen de meevallers op het gebied
                        				  van studiefinanciering, Wet tegemoetkoming onderwijsbijdrage en schoolkosten
                        				  (WTOS) en lesgeld niet ten goede aan de begroting van dit jaar?</text:span> 
                  </text:p>
      <text:p text:style-name="algemeen">De meevallers op het gebied van studiefinanciering en lesgelden
                  				zullen volgens de geldende eindejaarssystematiek in de eindejaarsmarge worden
                  				meegenomen naar 2012 en de middelen zijn dan in principe weer beschikbaar voor
                  				de OCW-begroting. Bij de Voorjaarsnota is duidelijk waarvoor de eindejaarsmarge
                  				ingezet wordt. De WTOS-meevaller wordt veroorzaakt door niet-gebruik van de
                  				regeling. Het beleid is om dit niet-gebruik tegen te gaan en daarom wordt de
                  				doelgroep nogmaals geattendeerd op het bestaan van de regeling. Minderjarige
                  				mbo-ers kunnen tot het einde van het schooljaar een WTOS-vergoeding aanvragen.
                  				Daarom worden deze middelen doorgeschoven naar 2012.
               </text:p>
      <text:p text:style-name="alineagroep">16</text:p>
      <text:p text:style-name="alineagroep.end"> <text:span text:style-name="cur">Waarom wordt in 2011 een deel van de
                        				  verplichtingen voor de ov<text:note text:id="ID-145212-d28e439" text:note-class="footnote"><text:note-citation text:label="2">2</text:note-citation><text:note-body><text:p> ov: openbaar vervoer.</text:p></text:note-body></text:note>-studentenkaart voldaan en wat zijn daarvan de
                        				  gevolgen voor 2012?</text:span> 
                  </text:p>
      <text:p text:style-name="alineagroep">Contractueel is vastgelegd dat OCW de vergoeding voor de
                     				  ov-studentenkaart uiterlijk medio januari van het betreffende jaar aan de
                     				  vervoerbedrijven betaalt. De betaling aan de vervoerbedrijven kan dus
                     				  (gedeeltelijk) al aan het eind van het voorafgaande jaar plaatsvinden in plaats
                     				  van aan het begin van het betreffende jaar, zonder dat wordt afgeweken van de
                     				  afspraken met de vervoerbedrijven.
                  </text:p>
      <text:p text:style-name="alineagroep.end">Door eind 2011 al € 500 miljoen van de vergoeding 2012 te
                     				  betalen, waarvan € 200 miljoen op basis van 1e suppletoire wet 2011 en
                     				  € 300 miljoen op basis van 2e suppletoire wet 2011, wordt het jaar 2012 voor
                     				  € 500 miljoen budgettair ontlast. Dit leidt tot een optimalisering van het
                     				  kasritme van de Staat.
                  </text:p>
      <text:p text:style-name="alineagroep">17</text:p>
      <text:p text:style-name="alineagroep.end"> <text:span text:style-name="cur">Kunt u de mee- en tegenvaller specificeren
                        				  die onder punt 4 worden vermeld?</text:span> 
                  </text:p>
      <text:p text:style-name="algemeen">Zie het antwoord op vraag 3.</text:p>
      <text:p text:style-name="alineagroep">18</text:p>
      <text:p text:style-name="alineagroep.end"> <text:span text:style-name="cur">Hoe verhouden de terugvorderingen op de
                        				  aanvullende bekostiging praktijkgerichte leeromgeving vmbo/pro<text:note text:id="ID-145212-d28e478" text:note-class="footnote"><text:note-citation text:label="3">3</text:note-citation><text:note-body><text:p> pro: praktijkgericht onderwijs.</text:p></text:note-body></text:note> zich tot de verlaging van 4,4 miljoen euro door
                        				  het afronden van het voormalig FES<text:note text:id="ID-145212-d28e486" text:note-class="footnote"><text:note-citation text:label="4">4</text:note-citation><text:note-body><text:p> FES: Fonds Economische Structuurversterking.</text:p></text:note-body></text:note>-project? Stopt het project? Zo ja, was het niet
                        				  succesvol?</text:span> 
                  </text:p>
      <text:p text:style-name="algemeen">Zowel de verlaging van de uitgaven als de terugvorderingen hebben
                  				te maken met het voormalig FES-project «aanvullende bekostiging
                  				praktijkgerichte leeromgeving vmbo/pro». In de begroting 2011 was ten behoeve
                  				van de laatste uitgaven nog een voorziening getroffen. Omdat het project
                  				inmiddels is beëindigd, kan het budget met € 4,4 mln. worden verlaagd.
               </text:p>
      <text:p text:style-name="alineagroep">Het project betrof een «eenmalige» investering in
                     				  praktijklokalen en inrichting met een looptijd van 2006 tot en met 2007. De
                     				  terugvorderingen hebben te maken met het feit, dat de geleverde prestaties door
                     				  bouwkundigen moesten worden getoetst. De controles hierop hebben de afgelopen
                     				  jaren plaatsgevonden.
                  </text:p>
      <text:p text:style-name="alineagroep.end">Het overgrote deel van de door de scholen aangevraagde
                     				  projecten is succesvol gebleken. Uw Kamer is hierover geïnformeerd met de
                     				  Kamerstukken 30 079, nrs. 11, 16 en
                        				  23. In een gering aantal gevallen zijn projecten niet succesvol
                     				  geweest en dienden de middelen conform de regeling te worden
                     				  teruggevorderd.
                  </text:p>
      <text:p text:style-name="alineagroep">19</text:p>
      <text:p text:style-name="alineagroep.end"> <text:span text:style-name="cur">Kunt u de «niet relevante uitgaven voor
                        				  studiefinanciering» toelichten?</text:span> 
                  </text:p>
      <text:p text:style-name="algemeen">Onder de niet-relevante uitgaven vallen met name de uitgaven aan
                  				prestatiebeurs voor zover die nog niet zijn omgezet in een gift en nog een
                  				voorwaardelijke lening zijn, en de uitgaven aan verstrekte rentedragende
                  				leningen.
               </text:p>
      <text:p text:style-name="alineagroep">20</text:p>
      <text:p text:style-name="alineagroep.end"> <text:span text:style-name="cur">Hoe kan het dat 7,1 miljoen euro is
                        				  teruggevorderd op de dossiers risicoleerlingen, etc.? Wanneer de doelstellingen
                        				  voor deze projecten niet zijn gehaald, waarom is er dan toch geld
                        				  teruggevorderd?</text:span> 
                  </text:p>
      <text:p text:style-name="alineagroep.end">Het betreft terugvorderingen op de dossiers aanvullende
                     				  bekostiging praktijkgerichte leeromgeving vmbo/pro, risicoleerlingen en
                     				  stimulering pilotprojecten maatschappelijk stage.
                  </text:p>
      <text:list text:style-name="list-style-3">
        <text:list-item>
          <text:p text:style-name="list.start">Praktijkgerichte leeromgeving vmbo/pro (€ 5,7
                           						miljoen):
                        </text:p>
        </text:list-item>
        <text:list-item>
          <text:p text:style-name="list.cont">De geleverde prestaties moesten door bouwkundigen worden
                           						getoetst. Deze controles hebben de afgelopen jaren plaatsgevonden. Omdat niet
                           						alle prestaties aan de voorwaarde voldoen zijn er middelen teruggevorderd.
                        </text:p>
        </text:list-item>
        <text:list-item>
          <text:p text:style-name="list.cont">Risicoleerlingen (€ 0,8 miljoen):
                        </text:p>
        </text:list-item>
        <text:list-item>
          <text:p text:style-name="list.cont">Het gaat hier om de afwikkeling van een terugvordering
                           						wegens oneigenlijke samenwerking van een vo- en bve-instelling. OCW is door de
                           						rechter in het gelijk geteld in deze zaak.
                        </text:p>
        </text:list-item>
        <text:list-item>
          <text:p text:style-name="list.cont">Stimulering pilotprojecten maatschappelijk stage (€ 0,6
                           						miljoen):
                        </text:p>
        </text:list-item>
        <text:list-item>
          <text:p text:style-name="list.end">Het betreft een niet bestede subsidie op grond van de
                           						regeling «Tijdelijke regeling stimulering pilotprojecten maatschappelijke
                           						stage» die is teruggevorderd.
                        </text:p>
        </text:list-item>
      </text:list>
      <text:p text:style-name="alineagroep">21</text:p>
      <text:p text:style-name="alineagroep.end"> <text:span text:style-name="cur">Waarom is 6,5 miljoen euro ingeboekt voor
                        				  2011, terwijl de middelen voor opleidingen voor gastouderopvang pas in 2012
                        				  benodigd zijn?</text:span> 
                  </text:p>
      <text:p text:style-name="algemeen">Deze middelen waren onderdeel van de eindejaarsmarge van OCW eind
                  				2010 en zijn als gevolg hiervan toegevoegd aan het budget voor 2011. Vervolgens
                  				zijn de benodigde middelen via een kasschuif in de ontwerpbegroting 2012
                  				doorgeschoven van 2011 naar 2012. In de 2e suppletoire begroting 2011 van OCW
                  				wordt deze overlopende verplichting in 2011 zichtbaar.
               </text:p>
      <text:p text:style-name="alineagroep">22</text:p>
      <text:p text:style-name="alineagroep.end"> <text:span text:style-name="cur">Wat gebeurt er met het Project Leren en
                        				  Werken van 5,4 miljoen euro nu deze middelen zijn ingezet voor het
                        				  transitiebudget voor de fusie van de roc’s<text:note text:id="ID-145212-d28e577" text:note-class="footnote"><text:note-citation text:label="5">5</text:note-citation><text:note-body><text:p> roc: regionaal opleidingscentrum.</text:p></text:note-body></text:note> in Zeeland? Als er sprake is van 2,6 miljoen
                        				  euro aan meeropbrengsten, mede als gevolg van de afrekening van het project
                        				  Leren en Werken, waar is dan het overige deel van de5,4 miljoen euro van
                        				  bovengenoemde project gebleven?</text:span> 
                  </text:p>
      <text:p text:style-name="algemeen">De projectdirectie Leren en Werken is beëindigd per 1 januari
                  				2011. Hiermee is ook een einde gekomen aan de subsidieregelingen Leren en
                  				Werken. Over de resultaten van de projectdirectie wordt de Kamer nog nader
                  				geïnformeerd. De resterende taken en werkzaamheden zijn verdeeld over de
                  				ministeries van OCW en van SZW. In de 2e suppletoire begroting 2011 van OCW
                  				zijn de beschikbare middelen voor de projectdirectie Leren en Werken verlaagd
                  				met € 7 miljoen. Deze middelen zijn voor € 5,4 miljoen ingezet ten
                  				behoeve van het transitiebudget voor de fusie van de roc’s in Zeeland. Het
                  				restant van € 1,6 miljoen is onder andere gebruikt voor de werkzaamheden van
                  				de uitvoeringsorganisatie DUO en ter dekking van tegenvallers op de
                  				OCW-begroting. Het aandeel van de projectdirectie Leren en Werken in de
                  				meeropbrengsten van € 2,6 miljoen is zeer beperkt (€ 0,1 miljoen).
               </text:p>
      <text:p text:style-name="alineagroep">23</text:p>
      <text:p text:style-name="alineagroep.end"> <text:span text:style-name="cur">Waarom ontbreekt een inhoudelijke uitleg
                        				  van de vermindering van de uitgaven voor «Excellentie in onderwijs» met 1,09
                        				  en 1,8 miljoen euro?</text:span> 
                  </text:p>
      <text:p text:style-name="algemeen">Omdat de verlagingen op de onderdelen «Sirius Programma» en
                  				«Kwaliteit en bekostiging» beperkt van omvang zijn, is geen toelichting
                  				opgenomen. Zie verder het antwoord op vraag 31.
               </text:p>
      <text:p text:style-name="alineagroep">24</text:p>
      <text:p text:style-name="alineagroep.end"> <text:span text:style-name="cur">Waarom is de post «een sterker beroep»
                        				  verlaagd met een bedrag van 1,35 miljoen euro?</text:span> 
                  </text:p>
      <text:p text:style-name="algemeen">Als gevolg van vertraging in doorlopende verplichtingen is bij de
                  				maatregel educatieve minor uit de kwaliteitsagenda «Krachtig meesterschap»
                  				onder de post «een sterker beroep», net als bij de regeling afstemming
                  				onderwijsarbeidsmarkt in risicoregio’s voortgezet onderwijs 2008–2011 (zie
                  				Najaarsnota OCW, beleidsartikel 9), een deel van het budget pas in 2012
                  				benodigd.
               </text:p>
      <text:p text:style-name="alineagroep">25</text:p>
      <text:p text:style-name="alineagroep.end"> <text:span text:style-name="cur">Hoe verklaart u de onderuitputting van de
                        				  post «een professionelere school» over de eerste zeven maanden van 2011? Wat
                        				  heeft u ondernomen om onderuitputting te voorkómen?</text:span> 
                  </text:p>
      <text:p text:style-name="algemeen">De onderuitputting heeft betrekking op de conciërgeregeling uit
                  				2008. Deze heeft een looptijd tot 1 augustus 2012. Omdat tussentijds niet
                  				opnieuw subsidie kan worden aangevraagd, kunnen deze middelen niet alsnog aan
                  				het oorspronkelijke doel worden uitgegeven. In 2009 is gebleken dat ruim 500
                  				basisscholen niet aan de voorwaarden voldeden. Het niet bestede deel tot en met
                  				31 juli 2011 van € 2,9 miljoen betreft de doorwerking op beleidsartikel 9
                  				(arbeidsmarkt- en personeelsbeleid) van de op grond hiervan ingetrokken
                  				subsidies. Vanaf 1 augustus 2011 is de conciërgeregeling overgeboekt naar
                  				beleidsartikel 1 (primair onderwijs).
               </text:p>
      <text:p text:style-name="alineagroep">26</text:p>
      <text:p text:style-name="alineagroep.end"> <text:span text:style-name="cur">Is de 2 miljoen euro in deze najaarsnota
                        				  bedoeld voor versterking van toetsing binnen masteropleidingen in het hbo?
                        				  Herinnert u zich dat in uw brief van 20 mei 2011<text:note text:id="ID-145212-d28e640" text:note-class="footnote"><text:note-citation text:label="6">6</text:note-citation><text:note-body><text:p> Kamerstuk 31 288, nr. 167.
               </text:p></text:note-body></text:note> over de toetsing en examinering van
                        				  bacheloropleidingen in het hbo, wordt gesproken over 8 miljoen euro voor de
                        				  periode van 2011–2015 om toetsing en examinering het hbo te versterken en te
                        				  verbeteren? Hoe verhoudt deze 2 miljoen voor toetsing in de hbo-masterfase tot
                        				  de genoemde 8 miljoen voor de toetsing in bacheropleidingen?</text:span> 
                  </text:p>
      <text:p text:style-name="alineagroep">De € 2 miljoen in deze suppletoire begroting (Kamerstuk
                     				  33 090 VIII, nr. 2) is
                     				  overeenkomstig de brief van 20 mei 2011 (Kamerstuk
                     				  31 288, nr. 167) en de
                     				  Strategische Agenda Hoger Onderwijs, Onderzoek en Wetenschap (Kamerstuk
                     				  31 288, nr. 194, paragraaf
                     				  2.5) bestemd voor het verbeteren van de praktijk van toetsing, en niet
                     				  specifiek voor de versterking van de toetsing binnen masteropleidingen in het
                     				  hbo. Wellicht is er verwarring ontstaan vanwege de herkomst van deze € 2
                     				  miljoen. Zoals aangegeven in de toelichting van genoemde suppletoire begroting
                     				  zijn deze middelen afkomstig uit de middelen 2011 voor «nieuwe
                     				  hbo-masteropleidingen».
                  </text:p>
      <text:p text:style-name="alineagroep.end">Omdat de activiteiten pas in 2012 starten, is het bedrag van
                     				  € 2 miljoen – dat voor 2011 was gereserveerd – doorgeschoven naar 2012
                     				  (zie ook de toelichting bij mutatie 3.2, onder c van het Verdiepingshoofdstuk
                     				  van de Internetbijlage bij de ontwerpbegroting 2012). In de oorspronkelijke
                     				  raming waren voor 2012 geen middelen gereserveerd, wel voor de jaren 2011, en
                     				  2013 tot en met 2015. Er ontstaat nu een doorlopende budgetreeks
                     				  voor de jaren 2012 tot en met 2015. Het totaal van € 8 miljoen blijft
                     				  ongewijzigd.
                  </text:p>
      <text:p text:style-name="alineagroep">27</text:p>
      <text:p text:style-name="alineagroep.end"> <text:span text:style-name="cur">Hoe verklaart u dat er minder bol’ers
                        				  (beroepsopleidende leerweg) in het giftregime zijn dan geraamd en minder
                        				  studerenden met een aanvullende beurs (giftregime)? Ziet u dit enkel als een
                        				  meevaller? Of ziet u er tevens een noodzaak in voor maatregelen in de
                        				  opleidingsprogramma’s die tegengaan dat bol’ers en studerenden buiten het
                        				  giftregime komen te vallen? Indien dat laatste het geval is, welke maatregelen
                        				  heeft u dan zoal in beeld?</text:span> 
                  </text:p>
      <text:p text:style-name="algemeen">Er zijn minder bol’ers (beroepsopleidende leerweg) en minder
                  				studerenden met een aanvullende beurs (giftregime) dan geraamd. Dit is vooral
                  				zichtbaar in het giftregime en bij de aanvullende beurs. Er is geen eenduidige
                  				verklaring waarom de raming afwijkt van de realisatie. Het is echter niet zo
                  				dat de lagere realisatie wordt veroorzaakt door bol’ers en studerenden die
                  				buiten het giftregime zijn komen te vallen.
               </text:p>
      <text:p text:style-name="alineagroep">28</text:p>
      <text:p text:style-name="alineagroep.end"> <text:span text:style-name="cur">Kunt u de mutatie toelichten inzake
                        				  200 000 euro voor de vertegenwoordiging van het ministerie Onderwijs, Cultuur
                        				  en Wetenschap in het buitenland?</text:span> 
                  </text:p>
      <text:p text:style-name="alineagroep">Het betreft hier een uitbreiding van 8 naar 10 END-plaatsen
                     				  (Expert National Détaché) bij de Europese Commissie. Het doel van deze
                     				  uitbreiding is te bewerkstelligen dat OCW zo breed mogelijk is vertegenwoordigd
                     				  binnen de Europese Commissie.
                  </text:p>
      <text:p text:style-name="alineagroep.end">Deze mutatie is structureel en is in de begroting 2012
                     				  verwerkt.
                  </text:p>
      <text:p text:style-name="alineagroep">29</text:p>
      <text:p text:style-name="alineagroep.end"> <text:span text:style-name="cur">Waarom verdwijnt er 3,85 miljoen euro uit
                        				  de post «Archeologie»?</text:span> 
                  </text:p>
      <text:p text:style-name="algemeen">De vermindering van de post Archeologie met € 3,85 miljoen
                  				hangt samen met het feit dat de uitvoering van de archeologieprojecten (Malta)
                  				wordt verzorgd door de Rijksdienst voor Cultureel Erfgoed. Dientengevolge zijn
                  				de middelen overgeboekt van Cultureel Erfgoed naar de hiervoor genoemde
                  				Rijksdienst. Deze Rijksdienst is eveneens opgenomen in de tabel onder
                  				«Apparaatsuitgaven, post uitvoeringsdiensten».
               </text:p>
      <text:p text:style-name="alineagroep">30</text:p>
      <text:p text:style-name="alineagroep.end"> <text:span text:style-name="cur">Waarom worden de middelen van 2011 (5
                        				  miljoen euro) voor «studenten volgen zonder drempels het hoger onderwijs»
                        				  verschoven? Wat zijn de gevolgen hiervan voor studenten?</text:span> 
                  </text:p>
      <text:p text:style-name="algemeen">Het gaat hier concreet om de € 5 miljoen die in 2011 was
                  				begroot voor «Erkenning van verworven competenties» (EVC). Deze middelen zijn
                  				verschoven naar de jaren 2012 en 2014 in verband met de dekking in die jaren
                  				van (een deel van) de subsidietaakstelling (Kamerstuk
                  				32 500 VIII,
                     				nr. 160). In het «Verdiepingshoofdstuk» (artikel 6) van de
                  				Internetbijlage bij de ontwerpbegroting 2012 is dit overeenkomstig
                  				toegelicht.
               </text:p>
      <text:p text:style-name="algemeen">De verschuiving heeft geen gevolgen voor studenten. In de periode
                  				2006 tot en met 2010 is de € 5 miljoen, die jaarlijks beschikbaar was,
                  				besteed via tijdelijke stimuleringsregelingen. Hogescholen die projecten hebben
                  				uitgevoerd in het kader van die regelingen hebben een infrastructuur voor EVC
                  				en flexibele trajecten opgebouwd, die zonder additionele subsidies kunnen
                  				blijven functioneren. De middelen uit de tijdelijke stimuleringsregelingen
                  				waren bestemd voor organisatiekosten, niet voor uitvoeringskosten.
               </text:p>
      <text:p text:style-name="alineagroep">31</text:p>
      <text:p text:style-name="alineagroep.end"> <text:span text:style-name="cur">Wordt de bijna 3 miljoen euro die in
                        				  mindering is gebracht op het Sirius Programma en de kwaliteit en bekostiging op
                        				  een ander terrein, geherinvesteerd in het wetenschappelijk onderwijs?</text:span>
                     				  
                  </text:p>
      <text:p text:style-name="algemeen">De € 2,890 die in mindering is gebracht op de onderdelen
                  				«Sirius programma» en «Kwaliteit en bekostiging» is toegevoegd aan het
                  				onderdeel «Reguliere bekostiging (lumpsum)». Daarmee is dit bedrag
                  				beschikbaar voor het wetenschappelijk onderwijs.
               </text:p>
      <text:p text:style-name="alineagroep">32</text:p>
      <text:p text:style-name="alineagroep.end"> <text:span text:style-name="cur">Waarom is een deel van de verplichtingen
                        				  voor de ov-studentenkaart al voldaan in 2011? (zie ook p. 4)</text:span> 
                  </text:p>
      <text:p text:style-name="algemeen">Zie antwoord vraag 16.</text:p>
      <text:p text:style-name="alineagroep">33</text:p>
      <text:p text:style-name="alineagroep.end"> <text:span text:style-name="cur">Waarom is het budget voor homo-emancipatie
                        				  (het versterken van het emancipatieperspectief in de samenleving) verlaagd met
                        				  een bedrag van 595 000 euro?</text:span> 
                  </text:p>
      <text:p text:style-name="alineagroep">Naar het ministerie van Buitenlandse Zaken is een bedrag van
                     				  € 500 000, overgeboekt bedoeld als impuls voor het in praktijk brengen van
                     				  de aanbevelingen van het Comité van Ministers van de Raad van Europa tegen
                     				  discriminatie op grond van sexuele geaardheid en genderidentiteit.
                  </text:p>
      <text:p text:style-name="alineagroep">Naar het ministerie van BZK is voor de gemeente Amsterdam is
                     				  € 30 000, overgeboekt in verband met de Europese IGLYO-bijeenkomst die in
                     				  het kader van de koploperovereenkomst homo-emancipatie in 2011 heeft
                     				  plaatsgevonden in Amsterdam.
                  </text:p>
      <text:p text:style-name="alineagroep.end">Een bedrag van € 78 000, is een kasschuif voor
                     				  verplichtingen en uitgaven 2011, die in 2011 niet tot uitbetaling hebben
                     				  geleid. Deze verplichtingen en uitgaven worden doorgeschoven naar 2012.
                  </text:p>
      <text:p text:style-name="alineagroep">34</text:p>
      <text:p text:style-name="alineagroep.end"> <text:span text:style-name="cur">Wat betekent de verlaging van de post
                        				  «verbreding inzet cultuur» met 6,5 miljoen euro?</text:span> 
                  </text:p>
      <text:p text:style-name="alineagroep">De verlaging van de post «Verbreden inzet Cultuur» met 6,5
                     				  miljoen heeft te maken met:
                  </text:p>
      <text:list text:style-name="list-style-4">
        <text:list-item>
          <text:p text:style-name="list.start">Een verlaging als gevolg van de overboeking naar artikel 1
                           						van de OCW begroting (Primair Onderwijs) voor € 8,5 miljoen ten behoeve van
                           						de regeling Versterking cultuureducatie in het primair onderwijs. Deze middelen
                           						worden via artikel 1 aan DUO ter beschikking gesteld voor de betalingen aan
                           						scholen;
                        </text:p>
        </text:list-item>
        <text:list-item>
          <text:p text:style-name="list.end">Verhogingen voor de toevoeging van de middelen van de Dutch
                           						Design en Fashion Academie (DDFA) met € 1 miljoen, € 0,25 miljoen
                           						veiligheidsvoorziening voor de Mondriaanstichting, € 0,39 miljoen als gevolg
                           						van meerontvangsten op de afrekeningen met gemeenten. Daarnaast komt € 0,286
                           						miljoen voort uit looncompensatie 2011.
                        </text:p>
        </text:list-item>
      </text:list>
      <text:p text:style-name="alineagroep">35</text:p>
      <text:p text:style-name="alineagroep.end"> <text:span text:style-name="cur">Kunt u de mutaties in verband met de
                        				  uitdeling van de loonbijstelling (werkgeverslasten) onder «nationale
                        				  coördinatie» toelichten? Waar is deze «nationale coördinatie» gevestigd?
                        				  Betreft dit mede ambtenaren op uw departement?</text:span> 
                  </text:p>
      <text:p text:style-name="alineagroep.end">Met deze middelen geeft de staatssecretaris uitvoering aan de
                     				  coördinatie van het nationale wetenschapsbeleid. Onderscheid wordt gemaakt
                     				  in:
                  </text:p>
      <text:list text:style-name="list-style-5">
        <text:list-item>
          <text:p text:style-name="list.start">Implementatie: uitvoeren van voornemens zoals opgenomen in
                           						de Strategische Agenda Hoger Onderwijs, Onderzoek en Wetenschap en voortzetting
                           						van reeds eerder ingezet beleid.
                        </text:p>
        </text:list-item>
        <text:list-item>
          <text:p text:style-name="list.end">Beleidsondersteunend onderzoek: inzet ten behoeve van
                           						beleidseffectmeting, doelmatigheidsonderzoek en beleidsgericht onderzoek.
                        </text:p>
        </text:list-item>
      </text:list>
      <text:p text:style-name="algemeen">De wijzigingen op het bedrag voor «nationale coördinatie»
                  				betreffen interne en externe overboekingen.
               </text:p>
      <text:p text:style-name="alineagroep">36</text:p>
      <text:p text:style-name="alineagroep.end"> <text:span text:style-name="cur">Waarom wordt er op de al grote
                        				  cultuurbezuinigingen extra middelen onttrokken aan de bevordering van de
                        				  deelname van burgers aan kunsten, dit met name gezien de eigen
                        				  inkomensnorm?</text:span> 
                  </text:p>
      <text:p text:style-name="alineagroep">De middelen ad € 2,44 miljoen die worden onttrokken uit
                     				  bevorderen deelname van burgers aan kunsten bestaan uit de volgende
                     				  posten:
                  </text:p>
      <text:p text:style-name="alineagroep">Een verlaging van de post «verbreden inzet cultuur» voor
                     				  € 6,5 miljoen. Zie hiervoor ook vraag 34. Deze verlaging heeft geen
                     				  betrekking op de eigen inkomstennorm;
                  </text:p>
      <text:p text:style-name="alineagroep.end">Een verhoging als gevolg van de toekenning van de loon- en
                     				  prijscompensatie 2011 voor de instellingen van de Cuno 2009–2012 voor
                     				  € 4,15 miljoen.
                  </text:p>
      <text:p text:style-name="alineagroep">37</text:p>
      <text:p text:style-name="alineagroep.end"> <text:span text:style-name="cur">Wat behelst de uitvoerende taak van Dienst
                        				  Uitvoering Onderwijs (DUO) op het terrein van emancipatie?</text:span> 
                  </text:p>
      <text:p text:style-name="algemeen">DUO is de uitvoeringsorganisatie van OCW, dus ook voor de
                  				Directie Emancipatie voor het uitvoeren van de subsidieregeling.
               </text:p>
      <text:p text:style-name="alineagroep">38</text:p>
      <text:p text:style-name="alineagroep.end"> <text:span text:style-name="cur">Speelt emancipatie zich volgens u alleen af
                        				  in de vier grote steden en 18 gemeenten? Zo neen, waarom is het project «Eigen
                        				  kracht» dan tot deze omvang beperkt?</text:span> 
                  </text:p>
      <text:p text:style-name="alineagroep">Het aantal gemeenten dat kan deelnemen aan project Eigen Kracht
                     				  is beperkt om te voorkomen dat de inspanningen en middelen over een veel te
                     				  groot aantal gemeenten moeten worden verspreid waardoor nergens een effectieve
                     				  aanpak zou kunnen worden ontwikkeld. Andere gemeenten kunnen later gebruik
                     				  maken van de kennis die wordt opgedaan in de deelnemende 21 gemeenten. Dat
                     				  geldt ook voor de aanpak die Women inc ontwikkelt ter ondersteuning van
                     				  gemeenten.
                  </text:p>
      <text:p text:style-name="alineagroep.end">De uitnodiging tot deelname aan het project Eigen Kracht is
                     				  gestuurd naar de 30 gemeenten, die een coördinerende rol in hun regio spelen
                     				  op gebied van arbeidsmarkt- en participatiebeleid. Dat zijn gemeenten met een
                     				  Werkplein-plus. Ook zijn de resterende Duizend en een Kracht gemeenten
                     				  benaderd. In totaal hebben 21 gemeenten interesse getoond om
                     				  samenwerkingsafspraken te maken met het Rijk. Dit was meer dan verwacht.
                  </text:p>
      <text:p text:style-name="alineagroep">39</text:p>
      <text:p text:style-name="alineagroep.end"> <text:span text:style-name="cur">Waar wordt het restbedrag van 0,6 miljoen
                        				  euro inzake het versterken van het emancipatieperspectief aan
                        				  uitgegeven?</text:span> 
                  </text:p>
      <text:p text:style-name="algemeen">Een overboeking naar de directie Voortgezet Onderwijs (VO) van
                  				€ 202 000, voor een subsidie, die VO aan APS heeft verleend voor het
                  				project «Stimuleren genderneutrale denkbeelden onder jongeren». Een bedrag
                  				van € 332 000, is een kasschuif voor uitgaven 2011, die in 2011 niet tot
                  				uitbetaling hebben geleid. Deze uitgaven worden doorgeschoven naar 2012.
               </text:p>
      <text:p text:style-name="alineagroep">40</text:p>
      <text:p text:style-name="alineagroep.end"> <text:span text:style-name="cur">Waarom is de post homo-emancipatie met
                        				  bijna 600 000 euro verlaagd?</text:span> 
                  </text:p>
      <text:p text:style-name="algemeen">Zie vraag 33.</text:p>
      <text:p text:style-name="alineagroep">41</text:p>
      <text:p text:style-name="alineagroep.end"> <text:span text:style-name="cur">Kunt u toelichten waaruit de sociale
                        				  werkgeverslasten uit bestaan, aangezien de loonbijstelling volgens het
                        				  regeerakkoord niet wordt uitgekeerd? Hoe is de 131 miljoen euro die hiervoor
                        				  wordt gereserveerd gedekt? Hoe verhoudt deze uitgave zich tot het tekort van 56
                        				  miljoen euro op de OCW-begroting<text:note text:id="ID-145212-d28e902" text:note-class="footnote"><text:note-citation text:label="7">7</text:note-citation><text:note-body><text:p> Kamerstuk 33 000 VIII, nr. 2, artikel 91, p. 88
               </text:p></text:note-body></text:note> dat verwacht wordt in 2016?</text:span> 
                  </text:p>
      <text:p text:style-name="algemeen">De sociale werkgeverslasten bestaan uit de ontwikkeling van
                  				diverse premies, zoals die voor de WIA en de pensioenen. De compensatie voor de
                  				gestegen sociale werkgeverslasten in 2011 is wel uitgekeerd (€ 131 miljoen)
                  				en dit komt van de aanvullende post Arbeidsvoorwaarden vanuit het ministerie
                  				van Financiën. De vergoeding van de incidentele loonontwikkeling (ILO) en de
                  				contractloonstijging (CLS) over 2011 heeft niet plaatsgevonden.
               </text:p>
      <text:p text:style-name="algemeen">Het tekort van € 56 miljoen in 2016 staat hier los van. Dit
                  				betreft een incidentele taakstelling die volgt uit de
                  				voorjaarsnotabesluitvorming. Deze taakstelling zal zo spoedig mogelijk, maar
                  				uiterlijk in deze kabinetsperiode worden opgelost.
               </text:p>
      <text:p text:style-name="alineagroep">42</text:p>
      <text:p text:style-name="alineagroep.end"> <text:span text:style-name="cur">Kunt u de korting op de Raad voor Cultuur
                        				  toelichten?</text:span> 
                  </text:p>
      <text:p text:style-name="algemeen">De korting op de Raad voor Cultuur betreft een intertemporele
                  				compensatie van 2011 naar 2012. Dit is een voorziening voor de piekbelasting in
                  				2012. Dan vindt de beoordeling van de cultuursubsidies 2013–2016 van de
                  				Basisinfrastructuur plaats. Door de bezuinigingen op het cultuurveld in de
                  				periode 2013–2016 is er behoefte aan extra capacite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