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7.52mm_ifm" style:family="text" style:name="ifm_span_font.italic_size.6.93pt_mt.7.52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090-V-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90<text:s/>V<text:tab/>Wijziging van de begrotingsstaten van het Ministerie van Buitenlandse Zaken (V) voor het jaar 2011 (wijziging samenhangende met de Najaarsnota)</text:h>
      <text:h text:style-name="ifm_p_font.bold_size.9.06pt_mt.18.8mm_indent.-58.5mm_ifm" text:outline-level="1">
         A<text:tab/>EINDVERSLAG VAN DE VASTE COMMISSIES VOOR BUITENLANDSE ZAKEN, DEFENSIE EN ONTWIKKELINGSSAMENWERKING<text:note text:id="ID-151274-d35e60" text:note-class="footnote"><text:note-citation text:label="1 ">1</text:note-citation><text:note-body><text:p text:style-name="ifm_p_font.normal_size.6.93pt_mt..5mm_indent.-0.1161in_mleft.0.1161in_ifm"> Samenstelling Buitenlandse Zaken, Defensie en Ontwikkelingssamenwerking: Holdijk (SGP), Van der Linden (CDA), Broekers-Knol (VVD), Franken (CDA) <text:span text:style-name="ifm_span_font.italic_size.6.93pt_mt.7.52mm_ifm">(vice-voorzitter),</text:span> Nagel (50Plus), Van Kappen (VVD) <text:span text:style-name="ifm_span_font.italic_size.6.93pt_mt.7.52mm_ifm">(voorzitter),</text:span> Koffeman (PvdD), Kuiper (CU), Smaling (SP) <text:span text:style-name="ifm_span_font.italic_size.6.93pt_mt.7.52mm_ifm">(vice-voorzitter),</text:span> Strik (GL), Vliegenthart (SP), K.G. de Vries (PvdA), Knip (VVD), Martens (CDA), Van Boxtel (D66), Th. de Graaf (D66), Ganzevoort (GL), De Lange (OSF), Koole (PvdA), Schrijver (PvdA), Vlietstra (PvdA), M. de Graaf (PVV), M. de Graaff (PVV), Sörensen (PVV) en Bröcker (VVD).</text:p></text:note-body></text:note> EN VOOR EUROPESE SAMENWERKINGSORGANISATIES<text:note text:id="ID-151274-d35e77" text:note-class="footnote"><text:note-citation text:label="2 ">2</text:note-citation><text:note-body><text:p text:style-name="ifm_p_font.normal_size.6.93pt_mt..5mm_indent.-0.1161in_mleft.0.1161in_ifm"> Samenstelling Europese Samenwerkingsorganisaties: Holdijk (SGP), Van der Linden (CDA), Broekers-Knol (VVD), Terpstra (CDA), Kox (SP), Nagel (50PLUS), Elzinga (SP), Koffeman (PvdD), Kuiper (CU), Strik (GL) <text:span text:style-name="ifm_span_font.italic_size.6.93pt_ifm">(voorzitter),</text:span> K.G. de Vries (PvdA), Knip (VVD), Martens (CDA), Backer (D66), Th. de Graaf (D66), De Boer (GL), De Lange (OSF), Schrijver (PvdA) <text:span text:style-name="ifm_span_font.italic_size.6.93pt_ifm">(vice-voorzitter),</text:span> Postema (PvdA)), M. de Graaff (PVV), Sörensen (PVV), Popken (PVV), Van Rey (VVD) en Swagerman (VVD).</text:p></text:note-body></text:note>
      </text:h>
      <text:p text:style-name="ifm_p_ifm">Vastgesteld 31 januari 2012
      </text:p>
      <text:p text:style-name="ifm_p_mt.3.76mm_ifm">Het onderzoek van dit voorstel heeft de commissies geen aanleiding gegeven tot het maken van opmerkingen.</text:p>
      <text:p text:style-name="ifm_p_mt.5.08mm_ifm">De voorzitter van de vaste commissie voor Buitenlandse Zaken, Defensie en Ontwikkelingssamenwerking,<text:line-break/>Van Kappen</text:p>
      <text:p text:style-name="ifm_p_mt.3.76mm_ifm">De voorzitter van de vaste commissie voor Europese Samenwerkingsorganisaties,<text:line-break/>Strik</text:p>
      <text:p text:style-name="ifm_p_mt.3.76mm_ifm">De griffier voor dit verslag,<text:line-break/>Fred<text:s/>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3 090 V, A<text:tab/><text:page-number text:select-page="current"/></text:p>
      </style:footer>
    </style:master-page>
    <style:master-page style:name="Landscape" style:page-layout-name="landscape-margin-text">
      <style:footer>
        <text:p text:style-name="footer">Eerste Kamer, vergaderjaar 2011-2012, 33 090 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Wijziging van de begrotingsstaten van het Ministerie van Buitenlandse Zaken (V) voor het jaar 2011 (wijziging samenhangende met de Najaarsnota); Eindverslag</dc:title>
    <meta:user-defined meta:name="OVERHEIDop.ParlID/DC.identifier">kst-33090-V-A</meta:user-defined>
    <meta:user-defined meta:name="OVERHEIDop.ondernummer">A</meta:user-defined>
    <meta:user-defined meta:name="DCTERMS.W3CDTF/DCTERMS.available">2012-02-01</meta:user-defined>
    <meta:user-defined meta:name="OVERHEIDop.KamerstukTypen/DC.type">Verslag</meta:user-defined>
    <meta:user-defined meta:name="OVERHEIDop.dossiernummer">33090-V</meta:user-defined>
    <meta:user-defined meta:name="OVERHEIDop.documenttitel">Eind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Buitenlandse Zaken (V) voor het jaar 2011 (wijziging samenhangende met de Najaarsnota); Eind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1-31</meta:user-defined>
    <meta:user-defined meta:name="OVERHEIDop.dossiertitel">Wijziging van de begrotingsstaten van het Ministerie van Buitenlandse Zaken (V) voor het jaar 2011 (wijziging samenhangende met de Najaarsnota)</meta:user-defined>
    <meta:user-defined meta:name="OVERHEIDop.versieInformatie"/>
  </office:meta>
</office:document-meta>
</file>