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4000*"/>
    </style:style>
    <style:style style:family="table-column" style:name="table1.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90-IXB-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C
      <text:tab/>MEMORIE VAN ANTWOORD</text:h>
      <text:p text:style-name="ifm_p_ifm">Ontvangen 21 februari 2012
      </text:p>
      <text:h text:style-name="ifm_p_font.bold_mt.3.76mm_page.keep-with-next_ifm" text:outline-level="1">Vraag</text:h>
      <text:p text:style-name="ifm_p_mt.3.76mm_ifm">Bij de door de regering gepresenteerde gewijzigde begrotingsstaat ontbreekt een toelichting op de (materiële) mutaties, in het bijzonder voor wat betreft beleidsartikel 04 (internationale financiële betrekkingen) ad € 13 610 000 000. In het voorstel van wet staat bij het genoemde beleidsartikel 04, Internationale financiële betrekkingen, een mutatie NJN Verplichtingen van € 13,61 miljard (Begrotingsstaat, blz. 3). In de Memorie van Toelichting staat bij artikel 4 (blz. 10) een mutatie NJN Verplichtingen van 0 en wordt deze post daar (dus?) niet toegelicht. De leden van de vaste commissie voor Financiën ontvangen graag een toelichting op de post van € 13,61 miljard alsmede op de discrepantie tussen het wetsvoorstel en de Memorie. Tevens ontvangt de commissie graag een gestaffeld overzicht van de mutaties en stand van de betreffende post vanaf 2010, steeds onder verwijzing naar het nummer van het betreffende wetsvoorstel en met een korte toelichting. Voorts is tijdens de Algemene Financiële Beschouwingen 2011 vastgesteld dat het in de Miljoenennota gepresenteerde overzicht van garantieverplichtingen van het Rijk niet meer actueel is. Destijds is de regering verzocht om, naast een geactualiseerd overzicht van de garanties, een overzicht te bieden van de in 2011 gerealiseerde en voor 2012 verwachte uitgaven in het kader van de Europese schuldenproblematiek.</text:p>
      <text:h text:style-name="ifm_p_font.bold_mt.3.76mm_page.keep-with-next_ifm" text:outline-level="1">Antwoord</text:h>
      <text:p text:style-name="ifm_p_mt.3.76mm_ifm">De genoemde verplichtingenmutatie van € 13,61 mld. is opgenomen in een nota van wijziging (TK, 2011–2012, 33 090 IXB, nr. 5) op de oorspronkelijk ingediende suppletoire begrotingswet IXB. Het betreft de effectuering van het besluit van de Europese raad van 9 december om de slagkracht van het IMF te vergroten en het IMF in staat te stellen zijn rol te spelen in de bestrijding van de schuldencrisis. In de nota van wijziging is de mutatie toegelicht.</text:p>
      <text:p text:style-name="ifm_p_ifm">In onderstaande tabel staat een overzicht van de mutaties. </text:p>
      <text:p text:style-name="ifm_p_ifm">Op www.rijksbegroting.nl zijn alle begrotingsstukken terug te vinden.</text:p>
      <text:p text:style-name="ifm_p_ifm">De garanties, uitgaven en ontvangsten uit hoofde van de financiële crisis en de schuldencrisis maken onderdeel uit van de budgettaire nota’s aan het Parlement. Overzichten van alle garanties maken deel uit van de Miljoenennota en het Financieel Jaarverslag van het R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semi-bold_ifm">IMF garantieverplichtingen begroting IXB in € 1 000</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left">
                                 <text:span text:style-name="ifm_span_font.semi-bold_ifm">Kamerstuk</text:span>
                              </text:p>
            </table:table-cell>
            <table:table-cell table:style-name="table.cell.border-top.border-bottom.padding-top.bottom.pleft.pright">
              <text:p text:style-name="text.cell.6.5.left">
                                 <text:span text:style-name="ifm_span_font.semi-bold_ifm">Toelichting</text:span>
                              </text:p>
            </table:table-cell>
          </table:table-row>
        </table:table-header-rows>
        <table:table-row>
          <table:table-cell table:style-name="table.cell.padding-top.top">
            <text:p text:style-name="text.cell.6.5.left">
                                 <text:span text:style-name="ifm_span_font.semi-bold_ifm">OB 2010</text:span>
                              </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utatie VJN 2010</text:span>
                              </text:p>
          </table:table-cell>
          <table:table-cell table:style-name="table.cell.top.pleft.pright">
            <text:p text:style-name="text.cell.6.5.right">4 422 558</text:p>
          </table:table-cell>
          <table:table-cell table:style-name="table.cell.top.pleft.pright">
            <text:p text:style-name="text.cell.6.5.left"/>
          </table:table-cell>
          <table:table-cell table:style-name="table.cell.top.pleft.pright">
            <text:p text:style-name="text.cell.6.5.left">Tweede Kamer, vergaderjaar 2009–2010, 32 395 IXB, nr. 1 en nr. 2</text:p>
          </table:table-cell>
          <table:table-cell table:style-name="table.cell.top.pleft.pright">
            <text:p text:style-name="text.cell.6.5.left">Voor 2010 is de garantie aan DNB uit hoofde van de Nederlandse deelname in het IMF met € 0,5 mld. verhoogd i.v.m. PRGT-ESF trust van het IMF. Daarnaast is de garantieverplichting met betrekking tot de New Arrangements to Borrow  met € 3,9 mld. opgehoog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utatie SW 2010</text:span>
                              </text:p>
          </table:table-cell>
          <table:table-cell table:style-name="table.cell.top.pleft.pright">
            <text:p text:style-name="text.cell.6.5.right">993 988</text:p>
          </table:table-cell>
          <table:table-cell table:style-name="table.cell.top.pleft.pright">
            <text:p text:style-name="text.cell.6.5.left"/>
          </table:table-cell>
          <table:table-cell table:style-name="table.cell.top.pleft.pright">
            <text:p text:style-name="text.cell.6.5.left">Tweede Kamer, vergaderjaar 2010–2011, 32 710 IXB, nr. 3 en nr. 4</text:p>
          </table:table-cell>
          <table:table-cell table:style-name="table.cell.top.pleft.pright">
            <text:p text:style-name="text.cell.6.5.left">Deze mutatie betreft een aanpassing van de omvang van de garanties aan DNB uit hoofde van het IMF i.v.m. wisselkoersbijstelling.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tand begroting 2010 ultimo 2010</text:span>
                              </text:p>
          </table:table-cell>
          <table:table-cell table:style-name="table.cell.top.pleft.pright">
            <text:p text:style-name="text.cell.6.5.right">5 416 5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B 2011</text:span>
                              </text:p>
          </table:table-cell>
          <table:table-cell table:style-name="table.cell.top.pleft.pright">
            <text:p text:style-name="text.cell.6.5.left"/>
          </table:table-cell>
          <table:table-cell table:style-name="table.cell.top.pleft.pright">
            <text:p text:style-name="text.cell.6.5.right">2 460 000</text:p>
          </table:table-cell>
          <table:table-cell table:style-name="table.cell.top.pleft.pright">
            <text:p text:style-name="text.cell.6.5.left">Tweede Kamer, vergaderjaar 2010–2011, 32 500 IXB, nr. 1 en nr. 2</text:p>
          </table:table-cell>
          <table:table-cell table:style-name="table.cell.top.pleft.pright">
            <text:p text:style-name="text.cell.6.5.left">In 2011 zijn de quotamiddelen van het IMF verhoo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utatie VJN 2010</text:span>
                              </text:p>
          </table:table-cell>
          <table:table-cell table:style-name="table.cell.top.pleft.pright">
            <text:p text:style-name="text.cell.6.5.left"/>
          </table:table-cell>
          <table:table-cell table:style-name="table.cell.top.pleft.pright">
            <text:p text:style-name="text.cell.6.5.right">1 682 000</text:p>
          </table:table-cell>
          <table:table-cell table:style-name="table.cell.top.pleft.pright">
            <text:p text:style-name="text.cell.6.5.left">Tweede Kamer, vergaderjaar 2010–2011, 32 780 IXB, nr. 1 en nr. 2</text:p>
          </table:table-cell>
          <table:table-cell table:style-name="table.cell.top.pleft.pright">
            <text:p text:style-name="text.cell.6.5.left">De quotamiddelen van het IMF worden verdubbeld om adequaat te kunnen blijven reageren in tijden van crisis en om landen te kunnen bij staan met financiële steun. Daarnaast heeft een verschuiving van de relatieve quota aandelen plaatsgevonden. Het Nederlandse aandeel in de totale quota wordt 1,83%. De in de ontwerpbegroting opgenomen garantieverplichting wordt opgehoogd om tot het definitief overeengekomen garantiebedrag te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utatie NJN</text:span>
                              </text:p>
          </table:table-cell>
          <table:table-cell table:style-name="table.cell.top.pleft.pright">
            <text:p text:style-name="text.cell.6.5.left"/>
          </table:table-cell>
          <table:table-cell table:style-name="table.cell.top.pleft.pright">
            <text:p text:style-name="text.cell.6.5.right">13 610 000</text:p>
          </table:table-cell>
          <table:table-cell table:style-name="table.cell.top.pleft.pright">
            <text:p text:style-name="text.cell.6.5.left">Tweede Kamer, vergaderjaar 2011–2012, 33 090 IXB, nr. 5
                              </text:p>
          </table:table-cell>
          <table:table-cell table:style-name="table.cell.top.pleft.pright">
            <text:p text:style-name="text.cell.6.5.left">De bestaande garantieverplichtingen op beleidsartikel 4 «internationale financiële betrekkingen» worden met € 13,61 miljard opgehoogd. Tijdens de Europese Raad op 9 december hebben de regeringsleiders en staatshoofden van de EU besloten de financiële slagkracht van het IMF te vergroten. Het IMF wordt hiermee in staat gesteld zijn rol in de bestrijding van de schuldencrisis in Europa adequaat te vervul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Stand begroting 2011 t/m NJN 2011</text:span>
                              </text:p>
          </table:table-cell>
          <table:table-cell table:style-name="table.cell.border-bottom.top.pleft.pright">
            <text:p text:style-name="text.cell.6.5.left"/>
          </table:table-cell>
          <table:table-cell table:style-name="table.cell.border-bottom.top.pleft.pright">
            <text:p text:style-name="text.cell.6.5.right">17 752 000</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IXB, C<text:tab/><text:page-number text:select-page="current"/></text:p>
      </style:footer>
    </style:master-page>
    <style:master-page style:name="Landscape" style:page-layout-name="landscape-margin-text">
      <style:footer>
        <text:p text:style-name="footer">Eerste Kamer, vergaderjaar 2011-2012, 33 090 IXB,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begrotingsstaat van het Ministerie van Financiën (IXB) voor het jaar 2011 (wijziging samenhangende met de Najaarsnota); Memorie van antwoord</dc:title>
    <meta:user-defined meta:name="OVERHEIDop.ParlID/DC.identifier">kst-33090-IXB-C</meta:user-defined>
    <meta:user-defined meta:name="OVERHEIDop.ondernummer">C</meta:user-defined>
    <meta:user-defined meta:name="DCTERMS.W3CDTF/DCTERMS.available">2012-02-21</meta:user-defined>
    <meta:user-defined meta:name="OVERHEIDop.KamerstukTypen/DC.type">Overig</meta:user-defined>
    <meta:user-defined meta:name="OVERHEIDop.dossiernummer">33090-IXB</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2-21</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