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9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1.col8">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Najaarsnota)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Ontvangen 20 december 2011
               
            </text:p>
          </table:table-cell>
          <table:covered-table-cell/>
        </table:table-row>
      </table:table>
      <text:p text:style-name="algemeen">In het voorstel van wet tot wijziging van de begrotingsstaten van het Ministerie van Financien (IXB) voor het jaar 2011 (Kamerstukken
                  II, 2011 /2012, 33 090 nr. 1) wordt kolom (3) van de begrotingsstaat als volgt gewijzigd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suppletoire begroting (+ of –) NJN vóór Nota van wijziging</text:p>
            </table:table-cell>
            <table:table-cell office:value-type="string" table:number-columns-spanned="3">
              <text:p text:style-name="Table_20_Heading_Right">Mutaties suppletoire begroting (+/–) NJN na Nota van wijziging</text:p>
            </table:table-cell>
          </table:table-row>
          <table:table-row>
            <table:table-cell office:value-type="string"/>
            <table:table-cell office:value-type="string"/>
            <table:table-cell office:value-type="string"/>
            <table:table-cell office:value-type="string"/>
            <table:table-cell office:value-type="string">
              <text:p text:style-name="Table_20_Heading_Right">(3)</text:p>
            </table:table-cell>
            <table:table-cell office:value-type="string"/>
            <table:table-cell office:value-type="string"/>
            <table:table-cell office:value-type="string">
              <text:p text:style-name="Table_20_Heading_Right">(3)</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142 748</text:span>
                              
                           </text:p>
          </table:table-cell>
          <table:table-cell office:value-type="string">
            <text:p text:style-name="Table_20_Contents_Right">
                              <text:span text:style-name="halfvet">– 2 576 533</text:span>
                              
                           </text:p>
          </table:table-cell>
          <table:table-cell office:value-type="string"/>
          <table:table-cell office:value-type="string">
            <text:p text:style-name="Table_20_Contents_Right">
                              <text:span text:style-name="halfvet">– 142 748</text:span>
                              
                           </text:p>
          </table:table-cell>
          <table:table-cell office:value-type="string">
            <text:p text:style-name="Table_20_Contents_Right">
                              <text:span text:style-name="halfvet">– 3 151 533</text:span>
                              
                           </text:p>
          </table:table-cell>
        </table:table-row>
        <table:table-row>
          <table:table-cell office:value-type="string">
            <text:p text:style-name="Table_20_Contents_Left">3</text:p>
          </table:table-cell>
          <table:table-cell office:value-type="string">
            <text:p text:style-name="Table_20_Contents_Left">Financieringsactiviteiten publiek-private sector</text:p>
          </table:table-cell>
          <table:table-cell office:value-type="string">
            <text:p text:style-name="Table_20_Contents_Right">– 40 500</text:p>
          </table:table-cell>
          <table:table-cell office:value-type="string">
            <text:p text:style-name="Table_20_Contents_Right">231 500</text:p>
          </table:table-cell>
          <table:table-cell office:value-type="string">
            <text:p text:style-name="Table_20_Contents_Right">1 849 460</text:p>
          </table:table-cell>
          <table:table-cell office:value-type="string">
            <text:p text:style-name="Table_20_Contents_Right">– 40 500</text:p>
          </table:table-cell>
          <table:table-cell office:value-type="string">
            <text:p text:style-name="Table_20_Contents_Right">231 500</text:p>
          </table:table-cell>
          <table:table-cell office:value-type="string">
            <text:p text:style-name="Table_20_Contents_Right">1 274 460</text:p>
          </table:table-cell>
        </table:table-row>
        <table:table-row>
          <table:table-cell office:value-type="string">
            <text:p text:style-name="Table_20_Contents_Left">4</text:p>
          </table:table-cell>
          <table:table-cell office:value-type="string">
            <text:p text:style-name="Table_20_Contents_Left">Internationale financiële betrek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460</text:p>
          </table:table-cell>
          <table:table-cell office:value-type="string">
            <text:p text:style-name="Table_20_Contents_Right">13 610 000</text:p>
          </table:table-cell>
          <table:table-cell office:value-type="string">
            <text:p text:style-name="Table_20_Contents_Right">0</text:p>
          </table:table-cell>
          <table:table-cell office:value-type="string">
            <text:p text:style-name="Table_20_Contents_Right">3 460</text:p>
          </table:table-cell>
        </table:table-row>
      </table:table>
      <text:p/>
      <text:p text:style-name="bron">De (sub-)totaaltellingen in de begrotingsstaat worden met deze wijzigingen in overeenstemming gebracht.</text:p>
      <text:h text:outline-level="2" text:style-name="divisiekop1">Toelichting
               </text:h>
      <text:p text:style-name="tussenkop"><text:span text:style-name="tussenkop_cur">Beleidsartikel 3: bijstelling winstafdracht DNB</text:span></text:p>
      <text:p text:style-name="algemeen">De ontvangsten op beleidsartikel 3 <text:span text:style-name="cur">«Financieringsactiviteiten publiek-private sector»</text:span> worden door deze nota van wijziging met € 575 mln verlaagd. Door de toegenomen onzekerheid rondom de winstverwachting ziet
                  De Nederlandsche Bank af van het uitkeren van een interim dividend in 2011.
               </text:p>
      <text:p text:style-name="tussenkop"><text:span text:style-name="tussenkop_cur">Beleidsartikel 4: bijstelling garantieverplichtingen</text:span></text:p>
      <text:p text:style-name="alineagroep">De bestaande garantieverplichtingen op beleidsartikel 4 <text:span text:style-name="cur">«internationale financiële betrekkingen»</text:span> worden door deze nota van wijziging met € 13,61 miljard opgehoogd. Tijdens de Europese Raad op 9 december hebben de regeringsleiders
                     en staatshoofden van de EU besloten de financiële slagkracht van het IMF te vergroten. Het IMF wordt hiermee in staat gesteld
                     zijn rol in de bestrijding van de schuldencrisis in Europa adequaat te vervullen. In totaal zal het eurogebied via bilaterale
                     leningen € 150 miljard beschikbaar stellen aan het IMF. Tsjechië, Denemarken, Polen en Zweden hebben aangegeven eveneens middelen
                     beschikbaar te stellen. Het Verenigd Koninkrijk heeft aangegeven haar bijdrage te bepalen in het kader van de G20 gesprekken
                     die hierover zullen plaatsvinden. Er is overeenstemming dat de in 2010 overeengekomen IMF quota-aandelen als verdeelsleutel
                     worden aangehouden. Conform deze verdeelsteutel bedraagt de Nederlandse bijdrage 13,61 miljard euro.
                  </text:p>
      <text:p text:style-name="alineagroep">De Nederlandse bilaterale lening wordt verstrekt door De Nederlandsche Bank (DNB). De Staat geeft een garantie af aan DNB
                     ter omvang van deze lening. DNB kan deze garantie alleen inroepen in het uitzonderlijke geval dat het IMF niet aan haar verplichtingen
                     zou kunnen voldoen.
                  </text:p>
      <text:p text:style-name="alineagroep">De lening van DNB aan het IMF bestaat in feite uit een overeenkomst waarin is vastgelegd op welk bedrag het IMF maximaal een
                     beroep mag doen. Aan het toezeggen van deze gelden zijn geen kosten verbonden.  Wanneer het IMF daadwerkelijk een uitkering
                     doet aan een programmaland en een beroep op de toezegging van DNB doet, ontstaat de volgende situatie. Op de lening loopt
                     DNB renterisico omdat de netto opbrengsten of kosten verbonden aan de lening afhankelijk zijn van het verschil tussen de SDR
                     rente en de geldmarktrente in het eurogebied.
                  </text:p>
      <text:p text:style-name="alineagroep">Daarnaast ontstaat een wisselkoersrisico doordat de verplichting aan het IMF in SDRs luidt. Het risico is afhankelijk van
                     de ontwikkeling van de wisselkoers tussen de dollar, het pond, de euro en de yen, waarbij dit risico zowel opwaarts als neerwaarts
                     kan zijn.
                  </text:p>
      <text:p text:style-name="alineagroep.end">Die risico’s worden door DNB meestal afgedekt. Bij een normaal functioneren van de markt zijn de kosten hiervan in de orde
                     van 5 à 10 basispunten. DNB zal bezien op welke termijn en of deze risico’s worden afgedekt op het moment dat tranches daadwerkelijk
                     worden ingeroep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