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IIB
               </text:p>
          </table:table-cell>
          <table:table-cell office:value-type="string" table:number-columns-spanned="2" table:style-name="parlementair.kopcel3">
            <text:p text:style-name="headtable.dossiertitel"> Wijziging van de begrotingsstaat van de overige Hoge Colleges van Staat en de Kabinetten van de Gouverneurs (IIB) voor het
            jaar 2011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7 december 2011
               
            </text:p>
          </table:table-cell>
          <table:covered-table-cell/>
        </table:table-row>
      </table:table>
      <text:p text:style-name="algemeen">De vaste commissie voor Binnenlandse Zaken<text:note text:id="ID-143526-d28e82" text:note-class="footnote"><text:note-citation text:label="1">1</text:note-citation><text:note-body><text:p> Samenstelling:</text:p><text:p>Leden: Dijksma, S.A.M.  (PvdA), Beek, W.I.I. van (VVD), Staaij, C.G. van der (SGP), Koopmans, G.P.J.  (CDA), Bochove, B.J.
                  van (CDA), Smilde, M.C.A.  (CDA), Ortega-Martijn, C.A.  (CU), Brinkman, H.  (PVV), Raak, A.A.G.M. van (SP), Thieme, M.L. 
                  (PvdD), Dibi, T.  (GL), Wolbert, A.G.  (PvdA), voorzitter, Heijnen, P.M.M.  (PvdA), Karabulut, S.  (SP), Elissen, A.  (PVV),
                  Ziengs, E.  (VVD), ondervoorzitter, Monasch, J.S.  (PvdA), Schouw, A.G.  (D66), Boer, B.G. de (VVD), Hennis-Plasschaert, J.A.
                  (VVD), Lucassen, E.  (PVV), Verhoeven, K.  (D66) en Grashoff, H.J.  (GL).
               </text:p><text:p>Plv. leden: Dam, M.H.P. van (PvdA), Burg, B.I. van der (VVD), Dijkgraaf, E.  (SGP), Sterk, W.R.C.  (CDA), Bruins Slot, H.G.J.
                  (CDA), Knops, R.W.  (CDA), Slob, A.  (CU), Klaveren, J.J. van (PVV), Jansen, P.F.C.  (SP), Ouwehand, E.  (PvdD), Gent, W.
                  van (GL), Vacature, PvdA, Kuiken, A.H.  (PvdA), Dijk, J.J. van (SP), Fritsma, S.R.  (PVV), Steur, G.A. van der (VVD), Vermeij,
                  R.A.  (PvdA), Pechtold, A.  (D66), Nieuwenhuizen-Wijbenga, C. van (VVD), Taverne, J.  (VVD), Bontes, L.  (PVV), Hachchi, W.
                  (D66) en Voortman, L.G.J.  (GL).
               </text:p></text:note-body></text:note>, belast met het voorbereidend onderzoek van het wetsvoorstel Wijziging van de begrotingsstaat behorende bij de begroting
                  van de overige Hoge Colleges van Staat en de Kabinetten van de Gouverneurs (IIB) voor het jaar 2011 (wijziging samenhangende
                  met de Najaarsnota), heeft geen aanleiding gevonden tot het maken van opmerkingen of het stellen van vragen.
               </text:p>
      <text:p text:style-name="ondertekening">De voorzitter van de commissie,</text:p>
      <text:p text:style-name="ondertekening.end">Wolbert </text:p>
      <text:p text:style-name="ondertekening">Adjunct-griffier van de commissie,</text:p>
      <text:p text:style-name="ondertekening.end">Hendrickx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IIB,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