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A</text:p>
          </table:table-cell>
          <table:table-cell office:value-type="string" table:number-columns-spanned="2" table:style-name="parlementair.kopcel3">
            <text:p text:style-name="headtable.dossiertitel"> Wijziging van de begrotingsstaat van het Infrastructuur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9 december 2011 
            </text:p>
          </table:table-cell>
          <table:covered-table-cell/>
        </table:table-row>
      </table:table>
      <text:p text:style-name="alineagroep">De vaste commissie voor Infrastructuur en Milieu<text:note text:id="ID-145238-d28e80" text:note-class="footnote"><text:note-citation text:label="1">1</text:note-citation><text:note-body><text:p> Samenstelling:</text:p><text:p>Leden: Dijksma, S.A.M.  (PvdA), Gent, W. van (GL), Snijder-Hazelhoff, J.F.  (VVD), voorzitter, Slob, A.  (CU), Haverkamp,
                  M.C.  (CDA), Aptroot, Ch.B.  (VVD), Samsom, D.M.  (PvdA), Jansen, P.F.C.  (SP), Graus, D.J.G.  (PVV), Ouwehand, E.  (PvdD),
                  Rouwe, S. de (CDA), Bashir, F.  (SP), Mos, R. de (PVV), Tongeren, L. van (GL), Monasch, J.S.  (PvdA), Dekken, T.R. van (PvdA),
                  Dijkgraaf, E.  (SGP), Veldhoven, S. van (D66), Koolmees, W.  (D66), ondervoorzitter, Jong, L.W.E. de (PVV), Leegte, R.W. 
                  (VVD), Caluwé, I.S.H. de (VVD) en Holtackers, M.P.M.  (CDA).
               </text:p><text:p>Plv. leden: Groot, V.A.  (PvdA), Braakhuis, B.A.M.  (GL), Houwers, J.  (VVD), Wiegman-van Meppelen Scheppink, E.E.  (CU),
                  Koopmans, G.P.J.  (CDA), Lucas, A.W.  (VVD), Smeets, P.E.  (PvdA), Gerven, H.P.J. van (SP), Bontes, L.  (PVV), Thieme, M.L.
                  (PvdD), Bochove, B.J. van (CDA), Ulenbelt, P.  (SP), Agema, M.  (PVV), El Fassed, A.  (GL), Plasterk, R.H.A.  (PvdA), Jacobi,
                  L.  (PvdA), Staaij, C.G. van der (SGP), Ham, B. van der (D66), Verhoeven, K.  (D66), Bemmel, J.J.G. van (PVV), Lodders, W.J.H.
                  (VVD), Boer, B.G. de (VVD) en Werf, M.C.I. van der (CDA).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
                  </text:p>
      <text:p text:style-name="ondertekening">De voorzitter van de commissie,</text:p>
      <text:p text:style-name="ondertekening.end">Snijder-Hazelhoff </text:p>
      <text:p text:style-name="ondertekening">De adjunct-griffier van de commissie,</text:p>
      <text:p text:style-name="ondertekening.end">De Neyn van Hoogwerff </text:p>
      <text:p text:style-name="hardreturn"/>
      <text:p text:style-name="alineagroep">1</text:p>
      <text:p text:style-name="alineagroep.end"> <text:span text:style-name="cur">Op grond van welke informatie is de
                        				  prognose voor het Hoogwaterbeschermingsprogramma (HWBP) naar beneden bijgesteld
                        				  met € 24 miljoen?</text:span></text:p>
      <text:p text:style-name="algemeen">De kasprognose voor 2011 van het Tweede
                  				Hoogwaterbeschermingsprogramma (HWBP-2) is naar beneden bijgesteld op basis van
                  				de voortgangsrapportages van de waterschappen. Het gaat hier niet om een
                  				bijstelling van het totale projectbudget maar om een aanpassing in het
                  				kasritme.
               </text:p>
      <text:p text:style-name="algemeen">2</text:p>
      <text:list text:style-name="list-style-1">
        <text:list-item text:start-value="1">
          <text:p text:style-name="list.start"> <text:span text:style-name="cur">Heeft de kasschuif bij de projecten
                           					 Nadere Uitwerking Rivierengebied (NURG) invloed op de beschikbare budgetten
                           					 voor deze projecten?</text:span> 
                     </text:p>
        </text:list-item>
        <text:list-item text:start-value="2">
          <text:p text:style-name="list.end"> <text:span text:style-name="cur">Zo ja, wat is die invloed?</text:span> 
                     </text:p>
        </text:list-item>
      </text:list>
      <text:p text:style-name="algemeen">De Najaarsnotamutatie betreft een aanpassing van het kasritme en
                  				heeft dus geen invloed op de beschikbare budgetten voor dit project.
               </text:p>
      <text:p text:style-name="alineagroep">3</text:p>
      <text:p text:style-name="alineagroep.end"> <text:span text:style-name="cur">Kunt u de neerwaartse bijstelling van de
                        				  uitgaven voor overige onderzoeken en kleine projecten bij de
                        				  Realisatieprojecten Waterkeren met € 27 miljoen uitsplitsen en
                        				  toelichten?</text:span> 
                  </text:p>
      <text:p text:style-name="algemeen">De neerwaartse bijstelling wordt met name verklaard door de
                  				volgende mutaties:
               </text:p>
      <text:list text:style-name="list-style-2">
        <text:list-item>
          <text:p text:style-name="list.start">Het waterkerenproject Veilig Nederland in Kaart
                        					 (€ –3,3 miljoen): als gevolg van een gunstige aanbesteding van één van
                        					 de deelprojecten worden er in 2011 minder kasuitgaven verwacht. Op dit moment
                        					 is nog niet duidelijk of deze lagere uitgaven gevolgen heeft voor de totale
                        					 project kosten.
                     </text:p>
        </text:list-item>
        <text:list-item>
          <text:p text:style-name="list.cont">Hoogheemraadschap Delfland, inzake Delflandse kust
                        					 (€ –21,3 miljoen): de realisatiefase van dit project loopt door tot en
                        					 met 2012 en loopt volgens planning. Met deze mutatie wordt de kasraming in
                        					 overeenstemming gebracht met de uitvoeringsplanning.
                     </text:p>
        </text:list-item>
        <text:list-item>
          <text:p text:style-name="list.end">Nederland Leeft met Water (€ –2,5 miljoen): als gevolg
                        					 van vertraging in het besluitvormingsproces omtrent het actualiseren van het
                        					 communicatieconcept, doordat na onderzoek en interviews in de watersector niet
                        					 eenduidig draagvlak bestaat over het actualiseren van NLmW, worden er in 2011
                        					 minder kasuitgaven verwacht. Begin 2012 zal besloten worden hoe er verder wordt
                        					 gegaan met strategische watercommunicatie.
                     </text:p>
        </text:list-item>
      </text:list>
      <text:p text:style-name="alineagroep">4</text:p>
      <text:p text:style-name="alineagroep.end"> <text:span text:style-name="cur">Wat is de reden van de vertragingen in de
                        				  activiteiten bij het project A15 Maasvlakte–Vaanplein die niet gerelateerd
                        				  zijn aan Design, Build, Finance, Maintain (DBFM)?</text:span> 
                  </text:p>
      <text:p text:style-name="algemeen">Op basis van het gesloten DBFM contract is ook de meerjarige
                  				planning van het niet-DBFM deel van de werkzaamheden herzien. Dit is aanleiding
                  				geweest om de kasraming voor het jaar 2011 naar beneden bij te stellen. Er is
                  				overigens geen sprake van vertragingen. Openstelling is nog steeds voorzien in
                  				2015.
               </text:p>
      <text:p text:style-name="alineagroep">5</text:p>
      <text:p text:style-name="alineagroep.end"> <text:span text:style-name="cur">Wat zijn voor de projecten A1/6/9, A2/76 en
                        				  Dynamisch Verkeers Management (DVM) de redenen voor de vertragingen en de
                        				  daarmee gepaard gaande onderuitputting?</text:span> 
                  </text:p>
      <text:list text:style-name="list-style-3">
        <text:list-item>
          <text:p text:style-name="list.start">A1/A6/A9 SAA: van een van de deelprojecten (A10 Oost)
                        					 verschuift de start van de realisatie van het derde kwartaal 2011 naar eind
                        					 2011/begin 2012. Als gevolg hiervan is de kasbehoefte voor 2011 ook lager en
                        					 bij Najaarsnota hierop aangepast. Dit heeft overigens geen effect op de
                        					 geplande openstelling eind 2013.
                     </text:p>
        </text:list-item>
        <text:list-item>
          <text:p text:style-name="list.cont">A2/76 Maatregelenpakket Limburg: hierbij gaat het om de
                        					 uitvoering van de aansluiting Nuth. Deze aansluiting wordt gerealiseerd door de
                        					 Provincie met een maximale Rijksbijdrage van € 63,5 miljoen. Hiervan zou in
                        					 2011 € 50 miljoen beschikbaar worden gesteld. Echter aangezien het
                        					 provinciaal inrichtingsplan nog niet definitief is vastgesteld, is de
                        					 uitvoering en daarmee de Rijksbijdrage nu pas in 2012 voorzien.
                     </text:p>
        </text:list-item>
        <text:list-item>
          <text:p text:style-name="list.end">DVM: Op basis van een actualisatie van de meerjarenramingen
                        					 van de onderliggende projecten is de totale kasreeks bijgesteld. Hierbij is
                        					 onder andere rekening gehouden met enige vertraging in de uitvoering vanwege
                        					 problemen bij een opdrachtnemer waardoor de kasraming voor 2011 neerwaarts is
                        					 bijgesteld. Dit heeft overigens geen effect voor de oplevering van het totale
                        					 programma dat nog steeds eind 2012 is voorzien.
                     </text:p>
        </text:list-item>
      </text:list>
      <text:p text:style-name="alineagroep">6</text:p>
      <text:p text:style-name="alineagroep.end"> <text:span text:style-name="cur">Betekenen de versnellingen bij de projecten
                        				  A2 Holendrecht–Oudenrijn, A2 passage Maastricht en de programma’s ZSM 1 en
                        				  2 dat deze bedragen al bij voorbaat van de betreffende projectbudgetten zijn
                        				  uitgegeven en dus niet meer terugkomen?</text:span> 
                  </text:p>
      <text:p text:style-name="algemeen">Het gaat hier om versnelde uitgaven binnen de meerjarige raming.
                  				Tegenover de hogere uitgaven in 2011 staat een evenredige verlaging in latere
                  				jaren (gelijkblijvend MIRT-budget). Deze verlaging wordt als onderdeel van de
                  				verwerking van het saldo 2011 aangebracht bij Voorjaarsnota 2012.
               </text:p>
      <text:p text:style-name="alineagroep">7</text:p>
      <text:p text:style-name="alineagroep.end"> <text:span text:style-name="cur">Wat is de reden dat € 13 miljoen van
                        				  het budget voor het Actieplan Groei op het Spoor (Kamerstuk </text:span><text:span text:style-name="cur">32 404,
                           				  nr. 55</text:span><text:span text:style-name="cur">) niet is aangewend?</text:span> 
                  </text:p>
      <text:p text:style-name="algemeen">De reden hiervoor is dat activiteiten binnen enkele maatregelen
                  				van het Actieplan vertraging op hebben gelopen. Het gaat hier om bijvoorbeeld
                  				geoormerkte projecten in het Beheerplan (Wachten veraangenamen, Drempelloos OV
                  				en I-teams). Deze uitgaven zullen alsnog in 2012 plaatsvinden.
               </text:p>
      <text:p text:style-name="alineagroep">8</text:p>
      <text:p text:style-name="alineagroep.end"> <text:span text:style-name="cur">Wat is exact de onderuitputting van het
                        				  project Openbaar Vervoer Schiphol–Amsterdam–Almere–Lelystad (OV SAAL) en
                        				  wat is de reden hiervan?</text:span> 
                  </text:p>
      <text:p text:style-name="alineagroep">Het project OV-SAAL is op twee plaatsen in de begroting
                     				  zichtbaar, te weten onder de realisatieprojecten en onder de
                     				  planstudiebudgetten.
                  </text:p>
      <text:p text:style-name="alineagroep">In de Najaarsnota is er wat betreft het realisatieprogramma van
                     				  OV SAAL geen sprake van een onderuitputting, maar van een verhoging van
                     				  € 3 miljoen van de uitgaven in 2011 ten opzichte van de ontwerp-begroting
                     				  2012.
                  </text:p>
      <text:p text:style-name="alineagroep">Wat betreft het planstudiegedeelte geldt dat de planstudies
                     				  voor OV SAAL voor een deel wat goedkoper zijn uitgevallen en voor een deel wat
                     				  later worden uitgevoerd, onder meer door de koppeling van het middellange
                     				  termijn besluit aan besluitvorming over de lange termijn in 2012, wat overigens
                     				  verder geen gevolgen zal hebben voor de realisatie van de projecten. Daardoor
                     				  is er bij het planstudiedeel sprake van € 7 miljoen aan minder
                     				  uitgaven.
                  </text:p>
      <text:p text:style-name="alineagroep.end">Per saldo leidt dit voor OV SAAL tot een onderuitputting van
                     				  € 4 miljoen.
                  </text:p>
      <text:p text:style-name="alineagroep">9</text:p>
      <text:p text:style-name="alineagroep.end"> <text:span text:style-name="cur">Wat zijn de redenen van de overschrijding
                        				  bij de projecten Hanzelijn, Rotterdam Centraal en Schiedam–Rijswijk tunnel
                        				  Delft?</text:span> 
                  </text:p>
      <text:p text:style-name="algemeen">De kasoverschrijding 2011 wordt voornamelijk veroorzaakt doordat
                  				uitgaven die later in de tijd gepland stonden eerder zijn gerealiseerd dan
                  				geprognosticeerd. Via een kasschuif zijn de gelden naar voren gehaald. Deze
                  				kasschuiven hebben geen invloed op de indienststellingsdatum van de betreffende
                  				projecten. Voor een toelichting op de mutaties bij deze projecten verwijs ik
                  				kortheidshalve naar de toelichtingen in de Najaarsnota onder de tabel met de
                  				realisatieprojecten personenvervoer (ad. 13, 14 en 18).
               </text:p>
      <text:p text:style-name="alineagroep.end">10</text:p>
      <text:list text:style-name="list-style-4">
        <text:list-item text:start-value="1">
          <text:p text:style-name="list.start"> <text:span text:style-name="cur">Heeft het fors te laag inschatten van
                              						de benodigde bijdrage van het Ministerie van Infrastructuur en Milieu (IenM)
                              						aan het project Vleuten–Geldermalsen te maken met de hoogte van de bijdragen
                              						van onder meer de gemeente Utrecht en Rijkswaterstaat (RWS) aan de
                              						deelprojecten?</text:span> 
                        </text:p>
        </text:list-item>
        <text:list-item text:start-value="2">
          <text:p text:style-name="list.cont"> <text:span text:style-name="cur">Zo ja, kunt u aangeven hoe?</text:span>
                           						
                        </text:p>
        </text:list-item>
        <text:list-item text:start-value="3">
          <text:p text:style-name="list.end"> <text:span text:style-name="cur">Wat is de reden voor het te fors laag
                              						inschatten van de bijdrage van IenM aan dit project?</text:span> 
                        </text:p>
        </text:list-item>
      </text:list>
      <text:p text:style-name="algemeen">De te lage inschatting van de uitgaven 2011 heeft niet te maken
                  				met de hoogte van de bijdragen van onder meer de gemeente Utrecht en
                  				Rijkswaterstaat (RWS) aan de deelprojecten. De hogere cashflow in 2011 is het
                  				resultaat van een aantal onderdelen die versneld in uitvoering zijn gebracht.
                  				Naast deze versnelling zijn onderdelen ook duurder uitgevallen dan geraamd,
                  				zoals de nieuwe brug over de A27 (lichtere constructie noodzakelijk),
                  				trillingsmaatregelen, het onderstation Utrecht Zuid en grondverbetering van de
                  				bestaande baan. Deze effecten zijn opgevangen binnen de totale begroting van
                  				het project.
               </text:p>
      <text:p text:style-name="alineagroep">11</text:p>
      <text:p text:style-name="alineagroep.end"> <text:span text:style-name="cur">Kunt u een overzicht geven van de
                        				  overschrijdingen en de onderuitputtingen in de Najaarsnota voor het onderdeel
                        				  Infrastructuurfonds (Kamerstuk </text:span><text:span text:style-name="cur">33 090 A</text:span><text:span text:style-name="cur">) die structureel
                        				  van aard zijn?</text:span> 
                  </text:p>
      <text:p text:style-name="alineagroep">De Najaarsnota actualiseert de ontwikkeling van de inkomsten en
                     				  uitgaven in het begrotingsjaar 2011. De stand Miljoenennota 2012 (Vermoedelijke
                     				  Uitkomsten) is daarbij het uitgangspunt en mutaties worden ten opzichte hiervan
                     				  gepresenteerd.
                  </text:p>
      <text:p text:style-name="alineagroep">Voor het Infrastructuurfonds in het bijzonder geldt dat hogere
                     				  en lagere uitgaven in het uitvoeringjaar worden verrekend met de volgende jaren
                     				  en daarmee beschikbaar blijven voor de betreffende
                     				  modaliteiten/infrastructuurprojecten. De doorwerking van deze mutaties is
                     				  onderwerp van de komende Voorjaarsnota 2012/Miljoenennota 2013.
                  </text:p>
      <text:p text:style-name="alineagroep.end">Er is geen sprake van structurele overschrijdingen en/of
                     				  onderuitputting in deze Najaarsnota. Daar waar sprake is van een
                     				  – incidentele – budgetbijstelling (projectoverschot/tekort) is dit apart
                     				  aangegeven. Voor het overige gaat het om vertraagde en versnelde
                     				  betalingen.
                  </text:p>
      <text:p text:style-name="alineagroep.end">12</text:p>
      <text:list text:style-name="list-style-5">
        <text:list-item text:start-value="1">
          <text:p text:style-name="list.start"> <text:span text:style-name="cur">Kunt u aangeven waarom
                              						€ 219 miljoen van het budget voor het hoofdvaarwegennet niet is
                              						besteed?</text:span> 
                        </text:p>
        </text:list-item>
        <text:list-item text:start-value="2">
          <text:p text:style-name="list.end"> <text:span text:style-name="cur">Welk deel van de € 219 miljoen
                              						schuift door naar 2012?</text:span> 
                        </text:p>
        </text:list-item>
      </text:list>
      <text:p text:style-name="alineagroep">Het artikel Hoofdvaarwegennet wordt niet verlaagd met
                     				  € 219 miljoen. Dat geldt wel voor artikel 11 Hoofdwatersystemen en betreft
                     				  een saldering van de in de Miljoenennota 2012 en de Najaarsnota 2011 opgenomen
                     				  posten.
                  </text:p>
      <text:p text:style-name="alineagroep">Voor een toelichting op de daar voorgestelde mutaties, wordt
                     				  verwezen naar de uitgebreide toelichting bij dat artikel in het
                     				  wetsvoorstel.
                  </text:p>
      <text:p text:style-name="alineagroep.end">De doorwerking van deze mutaties wordt als onderdeel van de
                     				  verwerking van het saldo 2011 aangebracht bij Voorjaarsnota 2012.
                  </text:p>
      <text:p text:style-name="alineagroep">13</text:p>
      <text:p text:style-name="alineagroep.end"> <text:span text:style-name="cur">Kunnen vrijvallende budgetten ingezet
                        				  worden voor andere sectoren?</text:span> 
                  </text:p>
      <text:p text:style-name="algemeen">De budgetten blijven beschikbaar voor de sector waarbij deze
                  				vrijvallen.
               </text:p>
      <text:p text:style-name="alineagroep">14</text:p>
      <text:p text:style-name="alineagroep.end"> <text:span text:style-name="cur">Waarom betaalt u € 107 miljoen euro ten
                        				  behoeve van het Publiek-Private Samenwerking (PPS)-contract A59 in één keer
                        				  uit aan de provincie Noord-Brabant?</text:span> 
                  </text:p>
      <text:p text:style-name="algemeen">Ten behoeve van het Publiek-Private Samenwerking (PPS)-contract
                  				A59 is destijds afgesproken dat het Rijk maximaal 18 jaar bijdraagt aan de door
                  				de Provincie Noord-Brabant aan private partijen te betalen
                  				beschikbaarheidvergoeding (ten behoeve van aanleg, beheer en onderhoud). Gelet
                  				op rechtmatigheid en doelmatigheid is besloten om de restbetalingen op het
                  				aanlegdeel volledig in 2011 af te lossen.
               </text:p>
      <text:p text:style-name="alineagroep">15</text:p>
      <text:p text:style-name="alineagroep.end"> <text:span text:style-name="cur">Schuift de € 72 miljoen voor de Rijn
                        				  Gouwelijn Oost door naar volgend jaar? Blijft dit budget beschikbaar voor dit
                        				  project?</text:span> 
                  </text:p>
      <text:p text:style-name="algemeen">De bijdrage voor de Rijn Gouwelijn Oost maakt onderdeel uit van
                  				het gebiedsbudget dat beschikbaar is voor de aanleg van de RijnGouwelijn en de
                  				Rijnlandroute. De provincie Zuid Holland zal in het voorjaar van 2012 met een
                  				voorstel komen voor de besteding van die middelen. Dit budget moet dus
                  				beschikbaar blijven voor deze twee projecten. Bij Voorjaarsnota 2012 zal worden
                  				bekeken hoe deze bijdrage over de jaren wordt verdeeld.
               </text:p>
      <text:p text:style-name="alineagroep">16</text:p>
      <text:p text:style-name="alineagroep.end"> <text:span text:style-name="cur">Wat gaat u doen met de € 113 miljoen
                        				  die niet is uitgegeven door ProRail voor kleine infrastructuur en overige
                        				  projecten?</text:span> 
                  </text:p>
      <text:p text:style-name="alineagroep">De totale uitgaven op onderhoud en vervanging in 2011 worden
                     				  geraamd op € 1655 miljoen, waarvan € 155 miljoen betrekking heeft op de
                     				  extra middelen die het ministerie van Financiën beschikbaar heeft gesteld voor
                     				  de schuldreductie van ProRail (zie ook het antwoord op vraag nr. 3 bij de
                     				  begroting van HXII). De resterende € 1500 miljoen heeft betrekking op het
                     				  «normale» onderhoud en vervanging en komt daarmee nagenoeg overeen met het
                     				  bedrag dat in de ontwerpbegroting 2011 was opgenomen (€ 1497 miljoen).
                  </text:p>
      <text:p text:style-name="alineagroep.end">De onderverdeling van de € 1500 mln. tussen de
                     				  verschillende categorieën is wel gewijzigd. Op grote onderhoudsprojecten
                     				  (€ 87 miljoen) en de kleine infra en overige projecten (€ 113 miljoen)
                     				  wordt bij elkaar € 200 miljoen minder uitgegeven, maar op regulier
                     				  onderhoud, Betuweroute en rentelasten wordt bij elkaar € 200 miljoen meer
                     				  uitgegeven. De resultante is dus nul en er is derhalve geen geld over in 2011
                     				  vanuit kleine infrastructuur en overige projecten om in te zetten voor andere
                     				  doele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