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text:p>
          </table:table-cell>
          <table:table-cell office:value-type="string" table:number-columns-spanned="2" table:style-name="parlementair.kopcel3">
            <text:p text:style-name="headtable.dossiertitel"> Najaarsnota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BRAAKHUI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de regering al gedane investeringen in of rond de ehs door zowel overheden als private partijen waardeloos
                  maakt;
               </text:p>
      <text:p text:style-name="algemeen">constaterende, dat voor deze investeerders vaak ook nog eens geprognosticeerde inkomsten wegvallen;</text:p>
      <text:p text:style-name="algemeen">constaterende, dat de verschillende ministeries elkaar desinvesteringen als gevolg van het stopzetten van de ontwikkeling
                  van de ehs niet doorgeven en er geen gezamenlijke verantwoordelijkheid voor willen nemen;
               </text:p>
      <text:p text:style-name="algemeen">constaterende, dat het kabinet willens en wetens de ontwikkeling van werkgelegenheid frustreert;</text:p>
      <text:p text:style-name="algemeen">overwegende, dat de niet te berekenen natuurschade enorm is;</text:p>
      <text:p text:style-name="algemeen">overwegende, dat de kortetermijnbezuinigingen niet mogen opwegen tegen een veel omvangrijkere economische gevolgschade;</text:p>
      <text:p text:style-name="algemeen">verzoekt de regering onmiddellijk te onderzoeken wat deze economische gevolgschade is, de hoogte ervan, de categorieën waarin
                  deze schade is op te delen, zoals directe schade, waardeloos gemaakte investeringen, nutteloos geworden infrastructurele projecten,
                  niet tot stand gebrachte werkgelegenheid en gederfde geprognosticeerde inkomsten, en dit onderzoek nog voor de behandeling
                  van de Voorjaarsnota aan de Kamer aan te bieden,
               </text:p>
      <text:p text:style-name="algemeen">en gaat over tot de orde van de dag.</text:p>
      <text:p text:style-name="algemeen">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