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text:p>
          </table:table-cell>
          <table:table-cell office:value-type="string" table:number-columns-spanned="2" table:style-name="parlementair.kopcel3">
            <text:p text:style-name="headtable.dossiertitel"> Najaarsnota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BRAAKHUIS C.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minister Verhagen 9 december jl. heeft gezegd niet uit te sluiten dat de hypotheekrenteaftrek binnen de
                  coalitie onderwerp van discussie wordt indien extra bezuinigingen nodig zijn, want «ook heilige huisjes hebben wel eens een
                  lekkende dakkapel»;
               </text:p>
      <text:p text:style-name="algemeen">overwegende, dat aanpak van de hypotheekrenteaftrek volgens berekeningen van het CPB goed is voor de welvaart en de houdbaarheid
                  van de overheidsfinanciën;
               </text:p>
      <text:p text:style-name="algemeen">verzoekt de regering te inventariseren wat er binnen de kabinetsperiode voor eerste stap mogelijk is qua hervorming van de
                  hypotheekrenteaftrek en daarover de Tweede Kamer voor de Voorjaarsnota te informeren,
               </text:p>
      <text:p text:style-name="algemeen">en gaat over tot de orde van de dag.</text:p>
      <text:p text:style-name="alineagroep">Braakhuis</text:p>
      <text:p text:style-name="alineagroep">Schouten</text:p>
      <text:p text:style-name="alineagroep">Plasterk</text:p>
      <text:p text:style-name="alineagroep">Irrgang</text:p>
      <text:p text:style-name="alineagroep.end">Koolme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