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</text:p>
          </table:table-cell>
          <table:table-cell office:value-type="string" table:number-columns-spanned="2" table:style-name="parlementair.kopcel3">
            <text:p text:style-name="headtable.dossiertitel"> Najaarsnota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KLAVER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meevaller van 22,3 mln. is opgetreden op de begroting van OCW;</text:p>
      <text:p text:style-name="algemeen">overwegende, dat de minister van OCW bij de behandeling van de begroting van OCW heeft aangegeven dat dit bedrag nog niet
                  juridisch verplicht is vastgelegd;
               </text:p>
      <text:p text:style-name="algemeen">constaterende, dat de kwetsbaarste kinderen te maken krijgen met een ingrijpende stelselwijziging, namelijk de invoering van
                  passend onderwijs;
               </text:p>
      <text:p text:style-name="algemeen">overwegende, dat met een eenmalige investering gezorgd kan worden voor een soepelere invoering van passend onderwijs;</text:p>
      <text:p text:style-name="algemeen">verzoekt de regering de meevaller van 22,3 mln. eenmalig te investeren in de professionalisering van leraren om hen voor te
                  bereiden op de stelselwijziging van invoering van passend onderwijs,
               </text:p>
      <text:p text:style-name="algemeen">en gaat over tot de orde van de dag.</text:p>
      <text:p text:style-name="alineagroep">Braakhuis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