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90
               </text:p>
          </table:table-cell>
          <table:table-cell office:value-type="string" table:number-columns-spanned="2" table:style-name="parlementair.kopcel3">
            <text:p text:style-name="headtable.dossiertitel"> Najaarsnota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
                  </text:p>
          </table:table-cell>
          <table:table-cell office:value-type="string" table:number-columns-spanned="2" table:style-name="parlementair.kopcel_last">
            <text:p text:style-name="headtable.stuktitel"> MOTIE VAN HET LID TONY VAN DIJCK 
            </text:p>
            <text:p text:style-name="headtable.datum">Voorgesteld 21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er bestedingen uit het ESM-fonds kunnen worden gedaan met een 85% meerderheid van stemmen;</text:p>
      <text:p text:style-name="algemeen">overwegende, dat daarmee alleen Duitsland, Frankrijk en Italië hun vetorecht behouden bij een besteding, terwijl andere eurolanden
                  hun vetorecht verliezen;
               </text:p>
      <text:p text:style-name="algemeen">verzoekt de regering ervoor te zorgen dat Nederland zijn vetorecht behoudt bij alle bestedingen uit het ESM-fonds,</text:p>
      <text:p text:style-name="algemeen">en gaat over tot de orde van de dag.</text:p>
      <text:p text:style-name="algemeen">Tony van Dijck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90, Nr. 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