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7
               		(R1971)</text:p>
          </table:table-cell>
          <table:table-cell office:value-type="string" table:number-columns-spanned="2" table:style-name="parlementair.kopcel3">
            <text:p text:style-name="headtable.dossiertitel"> Wijziging van de artikelen van de Overeenkomst betreffende het
            		Internationale Monetaire Fonds inzake de hervorming van het College van
            		Bewindvoerders; Washington, 15 december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
               <draw:frame draw:name="Margin1" draw:style-name="frame.margin" draw:z-index="0" svg:width="1.5602in" svg:x="-1.870in" svg:y="0in" text:anchor-type="paragraph"><draw:text-box fo:min-height="0.2in"><text:p text:style-name="margetext">Ter griffie van de Eerste en van de Tweede Kamer der Staten-Generaal
                  		  ontvangen op 11 november 2011.
               </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1 december 2011.
               </text:p><text:p text:style-name="margetext">Het advies van de Afdeling advisering van de Raad van State van het
                  		  Koninkrijk wordt niet openbaar gemaakt, omdat het zonder meer instemmend luidt
                  		  (artikel 26, zesde lid jo vijfde lid, van de Wet op de Raad van State).
               </text:p></draw:text-box></draw:frame></text:p>
      <text:p text:style-name="algemeen">Den Haag, 31 okto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de op 15 december 2010 te
                  				Washington tot stand gekomen wijziging van de artikelen van de Overeenkomst
                  				betreffende het Internationale Monetaire Fonds inzake de hervorming van College
                  				van Bewindvoerders (Trb. 2011,
                     				141).
               </text:p>
      <text:p text:style-name="algemeen">Een toelichtende nota bij deze verdragswijziging treft u eveneens
                  				hierbij aan.
               </text:p>
      <text:p text:style-name="algemeen">De goedkeuring wordt voor het gehele Koninkrijk gevraagd.</text:p>
      <text:p text:style-name="algemeen">Aan de Gouverneurs van Aruba, Curaçao en Sint Maarten is
                  				verzocht hogergenoemde stukken op 11 november 2011 over te leggen aan de
                  				Staten van Aruba, de Staten van Curaçao en de Staten van Sint Maarten.
               </text:p>
      <text:p text:style-name="algemeen">De Gevolmachtigde Ministers van Aruba, Curaçao en Sint Maarten
                  				zijn van deze overlegging in kennis gesteld.
               </text:p>
      <text:p text:style-name="ondertekening.end">De minister van
                     			 Buitenlandse Zaken,
                  </text:p>
      <text:p text:style-name="ondertekening.end">U. Rosenthal </text:p>
      <text:p text:style-name="hardreturn"/>
      <text:h text:outline-level="2" text:style-name="divisiekop1">TOELICHTENDE NOTA
               </text:h>
      <text:p text:style-name="tussenkop"><text:span text:style-name="tussenkop_vet">Inleiding</text:span></text:p>
      <text:p text:style-name="algemeen">De Raad van Bestuur van het Internationale Monetaire Fonds
                  				(hierna te noemen het «IMF») keurde op 15 december 2010 te Washington
                  				voorstellen goed voor een zevende wijziging van de op 27 december 1945 te
                  				Washington tot stand gekomen Overeenkomst betreffende het Internationale
                  				Monetaire Fonds (hierna te noemen «de Overeenkomst»; <text:span text:style-name="cur">Trb</text:span>. 1977,
                     				40). Deze voorstellen maken deel uit van een pakket bestuurlijke
                  				hervormingen met als doel het IMF legitiemer en effectiever te maken.
               </text:p>
      <text:p text:style-name="algemeen">Ingevolge de procedure van artikel XXVIII van de Overeenkomst
                  				wordt een wijziging voor alle lidstaten van kracht nadat drievijfde van de
                  				lidstaten met vijfentachtig procent van het totaal van de stemmen de
                  				desbetreffende wijziging heeft aanvaard, en de lidstaten hiervan in kennis zijn
                  				gesteld door het IMF. Mocht de desbetreffende wijziging, ondanks de zeer hoge
                  				drempel daarvoor, van kracht worden voordat het Koninkrijk deze heeft aanvaard,
                  				dan moet de wijziging geacht worden tot stand te zijn gekomen als een besluit
                  				van een volkenrechtelijke organisatie. Inwerkingtreding van de desbetreffende
                  				verdragswijziging geschiedt dan in overeenstemming met artikel 92 van de
                  				Grondwet. Een eventueel dan nog lopende goedkeuringsprocedure kan uiteraard wel
                  				worden voortgezet.
               </text:p>
      <text:p text:style-name="tussenkop"><text:span text:style-name="tussenkop_vet">Hervormingen</text:span></text:p>
      <text:p text:style-name="algemeen">De Raad van Bestuur heeft op 15 december 2010 hervormingen
                  				goedgekeurd die bedoeld zijn om de legitimiteit en effectiviteit van het IMF te
                  				vergroten. De legitimiteit en effectiviteit van het IMF worden vergroot door
                  				via een quotaherziening tegelijkertijd een aanpassing te doen in de
                  				stemgewichten en de financiële middelen van het IMF uit te breiden. Deze
                  				quota-herziening vraagt geen wijziging in de Overeenkomst. Verder is besloten
                  				tot hervormingen die een aanpassing in de samenstelling van het College van
                  				Bewindvoerders vergemakkelijken, zodat ook op deze wijze de legitimiteit verder
                  				vergroot kan worden.
               </text:p>
      <text:p text:style-name="algemeen">Hiervoor zijn een aantal wijzigingen van de Overeenkomst nodig,
                  				te weten de afschaffing van de vaste Bewindvoerderzetels voor de vijf grootste
                  				landen, en een wijziging van de regels voor de verkiezing van de
                  				Bewindvoerders. Deze twee onderdelen worden hieronder eerst besproken. De
                  				overige hervormingen, die niet tot een wijziging van de Overeenkomst hebben
                  				geleid, zullen daarna worden toegelicht.
               </text:p>
      <text:p text:style-name="tussenkop"><text:span text:style-name="tussenkop_cur">Afschaffing van de benoemde
                     				Bewindvoerders</text:span></text:p>
      <text:p text:style-name="algemeen">Deze wijziging behelst de afschaffing van de huidige bepaling
                  				(zie artikel XII, Sectie 3, onder b, onderdeel i) dat de vijf landen met de
                  				hoogste quota (momenteel de Verenigde Staten, Japan, Duitsland, Frankrijk en
                  				het Verenigd Koninkrijk) ieder een Bewindvoerder benoemen en dus geen kiesgroep
                  				kunnen vormen. In de toekomst zullen alle Bewindvoerders verkozen worden.
               </text:p>
      <text:p text:style-name="tussenkop"><text:span text:style-name="tussenkop_cur">Regels met betrekking tot de regelmatige
                     				verkiezingen van de Bewindvoerders</text:span></text:p>
      <text:p text:style-name="algemeen">De wijziging in artikel XII, sectie 3, onderdeel d, legt vast dat
                  				de regels voor de regelmatige verkiezingen van de Bewindvoerders door de Raad
                  				van Bestuur kunnen worden vastgesteld zonder verwijzing naar schema E. Deze
                  				wijziging heeft tot doel om het proces voor vaststelling van de regels voor de
                  				regelmatige verkiezing van de Bewindvoerders te vereenvoudigen. De regels
                  				worden dan ook uit schema E verwijderd. Daarbij wordt in het nieuwe onderdeel d
                  				vastgelegd dat de verkiezingsregels, die door de Raad van Bestuur worden
                  				vastgesteld, in ieder geval een limiet moeten bevatten van het totaal aantal
                  				stemmen dat op een kandidaat mag worden uitgebracht. Op deze wijze wordt
                  				voorkomen dat één kiesgroep een al te groot stemgewicht zou kunnen
                  				uitoefenen. Bij iedere regelmatige verkiezing van de Bewindvoerders kan de Raad
                  				van Bestuur bovendien het aantal te verkiezen Bewindvoerders vergroten of
                  				verkleinen. Dit voorziet in een voortzetting van de bestaande praktijk om het
                  				aantal van 20 Bewindvoerders te verhogen tot 24.
               </text:p>
      <text:p text:style-name="tussenkop"><text:span text:style-name="tussenkop_vet">Artikelsgewijze toelichting</text:span></text:p>
      <text:p text:style-name="algemeen">De wijziging van artikel XII, sectie 3, onderdeel b, verwijdert
                  				het onderscheid tussen benoemde en verkozen Bewindvoerders. Voortaan zijn er
                  				alleen verkozen Bewindvoerders. Een deel van de tekst in onderdeel b wordt
                  				onderdeel c. Naar aanleiding van de afschaffing van de benoemde Bewindvoerders
                  				wordt in artikel XII, sectie 3, het oude onderdeel c en in schema D sectie 5,
                  				onderdeel e, verwijderd. Bovendien wijzigt in verband daarmee nog een aantal
                  				artikelen, te weten: artikel XII, sectie 3 (f), (i), (j), sectie 8, artikel XXI
                  				(a), artikel XXIX, schema D 1(a), 5 (f) en schema L 1(b) en 3(c).
               </text:p>
      <text:p text:style-name="algemeen">De wijziging in artikel XII, sectie 3, onderdeel d, verwijdert de
                  				verwijzing naar schema E met betrekking tot de regels voor de regelmatige
                  				verkiezing van Bewindvoerders en legt vast dat regels elke twee jaar worden
                  				vastgesteld door de Raad van Bestuur, waarbij een limiet wordt gesteld voor het
                  				totaal aantal stemmen dat op een kandidaat mag worden uitgebracht. In schema E
                  				wordt de passage met de regels voor de regelmatige verkiezing van de
                  				Bewindvoerders verwijderd. Bij wijze van overgangsregeling wordt een tekst
                  				toegevoegd die vastlegt dat de personen die op het ogenblik van
                  				inwerkingtreding van deze Wijziging Bewindvoerder zijn, worden beschouwd als
                  				gekozen, zodat zij dus kunnen aanblijven.
               </text:p>
      <text:p text:style-name="tussenkop"><text:span text:style-name="tussenkop_vet">Overige hervormingen</text:span></text:p>
      <text:p text:style-name="tussenkop"><text:span text:style-name="tussenkop_vetcur">Quotaherziening</text:span></text:p>
      <text:p text:style-name="algemeen">Onderdeel van het pakket bestuurlijke hervormingen is een
                  				quotaherziening (de 14<text:span text:style-name="superscript">e</text:span> quotaherziening). Besloten is tot een
                  				verdubbeling van de quotamiddelen tot ongeveer SDR 477 miljard<text:note text:id="ID-138515-d28e277" text:note-class="footnote"><text:note-citation text:label="1">1</text:note-citation><text:note-body><text:p> De SDR («Special Drawing Right» of «Bijzonder Trekkingsrecht») is de munteenheid en de officiële rekeneenheid van het IMF.
                  De waarde van de SDR wordt bepaald door een «mandje» van valuta met daarin de US dollar, de Japanse yen, het Britse pond en
                  de Euro.
               </text:p></text:note-body></text:note>. Deze verhoging vergroot de financiële slagkracht
                  				van het IMF sterk. Daarnaast maakt het een verschuiving mogelijk in
                  				quota-aandelen van 6% naar dynamische opkomende economieën en
                  				ontwikkelingslanden en van over- naar ondervertegenwoordigde landen, waarbij
                  				het quota-aandeel van de armste landen wordt beschermd.
               </text:p>
      <text:p text:style-name="algemeen">De quota-aandelen bij het IMF worden om de vijf jaar herzien. Het
                  				quotumaandeel bepaalt de financiële bijdrage van een land aan het IMF, het
                  				stemgewicht en de toegang tot financiële middelen van het IMF. Bij een
                  				quotaherziening worden de quota-aandelen (en dus ook de stemgewichten) meer in
                  				lijn gebracht met de veranderende economische verhoudingen en wordt bezien of
                  				de omvang van de quota-middelen moet worden uitgebreid. In het licht van de
                  				financiële crisis had het IMF lidmaatschap besloten de 14<text:span text:style-name="superscript">e</text:span>
                  				quota-herziening met twee jaar te vervroegen. Bij deze 14<text:span text:style-name="superscript">e</text:span>
                  				quotaherziening is afgesproken dat de formule die wordt gebruikt voor
                  				quotaherzieningen zal worden geëvalueerd voor januari 2013 en dat de
                  				15<text:span text:style-name="superscript">e</text:span> quotaherziening zal moeten zijn uitgevoerd voor januari
                  				2014.
               </text:p>
      <text:p text:style-name="algemeen">De verdubbeling en verschuiving van de quotamiddelen betekent dat
                  				het Nederlandse quotum zal worden verhoogd van SDR 5 1624 miljard naar SDR
                  				8 7365 miljard. De staatsgarantie aan de Nederlandse Bank (DNB) uit hoofde van
                  				de deelneming in het kapitaal van het IMF zal derhalve toenemen met het
                  				verschil tussen deze twee bedragen. Aangezien het hier niet gaat om een
                  				wijziging van de Overeenkomst, is de exacte verhoging afzonderlijk via de
                  				eerste suppletore begroting 2011 aan de Staten-Generaal voorgelegd
                  				(Kamerstukken II 26 234
                     				nr. 110).
               </text:p>
      <text:p text:style-name="tussenkop"><text:span text:style-name="tussenkop_vetcur">Hervormingen ten aanzien van de
                     				samenstelling van het College van Bewindvoerders</text:span></text:p>
      <text:p text:style-name="algemeen">Naast de afschaffing van de benoemde Bewindvoerders en de regels
                  				met betrekking tot de regelmatige verkiezingen van Bewindvoerders, zijn er nog
                  				een aantal hervormingen afgesproken die aanpassingen in de samenstelling van
                  				het College van Bewindvoerders moeten vergemakkelijken.
               </text:p>
      <text:p text:style-name="algemeen">In 2008 is de Overeenkomst (zie <text:span text:style-name="cur">Trb</text:span>.
                  				2009, 17 en Kamerstukken II
                  				2009/10, 32 049 (R1819)) gewijzigd om
                  				zo ruimte te bieden voor het benoemen van een tweede plaatsvervanger voor een
                  				Bewindvoerder die meer dan een door de Raad van Bestuur te bepalen aantal
                  				lidstaten vertegenwoordigt. De grens waarbij een Bewindvoerder recht zou
                  				krijgen op een extra plaatsvervanger is toen gelegd bij de vertegenwoordiging
                  				van 19 lidstaten, zodat hiermee de beide Afrikaanse Bewindvoerders de
                  				mogelijkheid krijgen om een extra plaatsvervanger te benoemen. De Raad van
                  				Bestuur heeft nu bepaald deze grens te verlagen naar een extra plaatsvervanger
                  				bij een vertegenwoordiging van 7 of meer lidstaten, om op deze wijze de
                  				flexibiliteit in het vormen van kiesgroepen te vergroten.
               </text:p>
      <text:p text:style-name="algemeen">Hoewel in de Overeenkomst nog steeds wordt uitgegaan van een
                  				College van Bewindvoerders met 20 leden, hebben de Leden van het Fonds in de
                  				Raad van Bestuur afgesproken dit aantal bij de verkiezingen van de
                  				Bewindvoerders te blijven verhogen naar de huidige 24. De samenstelling van het
                  				College van Bewindvoerders zal elke 8 jaar worden herzien.
               </text:p>
      <text:p text:style-name="algemeen">Ook hebben de Leden afgesproken dat het aantal Bewindvoerders dat
                  				ontwikkelde Europese landen vertegenwoordigt, met twee zal worden verminderd
                  				ten goede van opkomende economieën en ontwikkelingslanden. Deze wijziging moet
                  				uiterlijk geëffectueerd zijn bij de eerste verkiezing nadat de quotaverhoging
                  				onder de 14<text:span text:style-name="superscript">e</text:span> quotaherziening alsmede de voorliggende
                  				statutenwijzigingen effectief zijn geworden.
               </text:p>
      <text:p text:style-name="tussenkop"><text:span text:style-name="tussenkop_vet">Koninkrijkspositie</text:span></text:p>
      <text:p text:style-name="algemeen">Aangezien de Overeenkomst en de daarop volgende wijzigingen alle
                  				voor het gehele Koninkrijk gelden, wordt de goedkeuring van deze wijziging
                  				eveneens voor het gehele Koninkrijk gevraagd.
               </text:p>
      <text:p text:style-name="algemeen">De regeringen van Aruba, Curaçao en Sint Maarten achten
                  				medegelding van deze wijziging voor hun land wenselijk. De wetgeving in deze
                  				landen behoeft daartoe niet aangepast te worden.
               </text:p>
      <text:p text:style-name="algemeen">De wijziging zal gelden voor zowel het Europese deel van
                  				Nederland, als voor het Caribische deel (Bonaire, Sint Eustatius en Saba).
               </text:p>
      <text:p text:style-name="ondertekening">De minister van
                     			 Financiën,
                  </text:p>
      <text:p text:style-name="ondertekening.end">J. C. de Jager </text:p>
      <text:p text:style-name="ondertekening">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87 (R197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