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
         H
      <text:tab/>BRIEF VAN DE MINISTER VAN SOCIALE ZAKEN EN WERKGELEGENHEID</text:h>
      <text:p text:style-name="ifm_p_mt.3.76mm_ifm">Aan de Voorzitter van de Eerste Kamer der Staten-Generaal</text:p>
      <text:p text:style-name="ifm_p_mt.3.76mm_ifm">Den Haag, 13 december 2012</text:p>
      <text:p text:style-name="ifm_p_mt.3.76mm_ifm">Door mijn ambtsvoorganger is tijdens de behandeling van het wetsvoorstel Versterking eigen verantwoordelijkheid inburgeringsplichtige (33 086) op 11 september 2012 toegezegd uw Kamer te informeren over de wijze waarop het COA de voorinburgering in de asielzoekerscentra zal vormgeven.</text:p>
      <text:p text:style-name="ifm_p_ifm">Er zijn met het COA afspraken gemaakt over de uitvoering van het lesprogramma.</text:p>
      <text:p text:style-name="ifm_p_ifm">De hernieuwde opzet van het programma dat vanaf 1 januari 2013 wordt vorm gegeven en aangeboden aan asielgerechtigden vindt plaats binnen de volgende kaders en randvoorwaarden:</text:p>
      <text:p text:style-name="ifm_p_indent.-5mm_mleft.5mm_ifm">–<text:tab/>flexibele instroom van de deelnemers;</text:p>
      <text:p text:style-name="ifm_p_indent.-5mm_mleft.5mm_ifm">–<text:tab/>3 naar taalniveau te onderscheiden lesgroepen (analfabeten, lager opgeleiden en middelbaar en hoger opgeleiden);</text:p>
      <text:p text:style-name="ifm_p_indent.-5mm_mleft.5mm_ifm">–<text:tab/>individuele en groepsbegeleiding door bevoegde docenten;</text:p>
      <text:p text:style-name="ifm_p_indent.-5mm_mleft.5mm_ifm">–<text:tab/>een gemiddelde duur van het voorinburgeringstraject van 8 weken;</text:p>
      <text:p text:style-name="ifm_p_indent.-5mm_mleft.5mm_ifm">–<text:tab/>nieuwe en voor de individuele deelnemers passende lesmaterialen;</text:p>
      <text:p text:style-name="ifm_p_indent.-5mm_mleft.5mm_ifm">–<text:tab/>programmaonderdelen KNS, NT2, individuele gesprekken en overdrachtsdossier wat de deelnemer voor het vervolgtraject inburgering kan gebruiken;</text:p>
      <text:p text:style-name="ifm_p_indent.-5mm_mleft.5mm_ifm">–<text:tab/>extra aandacht voor specifieke kennis over de toekomstige woongemeente en in Nederland geldende gewoonten, gebruiken, rechten en regels.</text:p>
      <text:p text:style-name="ifm_p_mt.3.76mm_ifm">Ik verwacht dat asielgerechtigden door deelname aan dit programma, ondanks de mogelijke korte verblijfstijd in de opvang voor hun verhuizing naar een gemeente, voldoende basiskennis kunnen opdoen om een goede start te kunnen maken met hun inburgering in de nieuwe woongemeen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86, H<text:tab/><text:page-number text:select-page="current"/></text:p>
      </style:footer>
    </style:master-page>
    <style:master-page xmlns:sdu-fn="http://schema.sdu.nl/2011/07/functions" style:name="Landscape" style:page-layout-name="landscape-margin-text">
      <style:footer>
        <text:p text:style-name="footer">Eerste Kamer, vergaderjaar 2012-2013, 33 08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inburgering en enkele andere wetten in verband met de versterking van de eigen verantwoordelijkheid van de inburgeringsplichtige; Brief inzake toezegging informatie over vormgeving voorinburgering in de asielzoekerscentra</dc:title>
    <meta:user-defined meta:name="OVERHEIDop.ParlID/DC.identifier">kst-33086-H</meta:user-defined>
    <meta:user-defined meta:name="OVERHEIDop.ondernummer">H</meta:user-defined>
    <meta:user-defined meta:name="DCTERMS.W3CDTF/DCTERMS.available">2012-12-14</meta:user-defined>
    <meta:user-defined meta:name="OVERHEIDop.KamerstukTypen/DC.type">Brief</meta:user-defined>
    <meta:user-defined meta:name="OVERHEIDop.dossiernummer">33086</meta:user-defined>
    <meta:user-defined meta:name="OVERHEIDop.documenttitel">Brief inzake toezegging informatie over vormgeving voorinburgering in de asielzoekerscentra</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Brief inzake toezegging informatie over vormgeving voorinburgering in de asielzoekerscentra</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DCTERMS.W3CDTF/DCTERMS.issued">2012-12-13</meta:user-defined>
    <meta:user-defined meta:name="OVERHEIDop.dossiertitel">Wijziging van de Wet inburgering en enkele andere wetten in verband met de versterking van de eigen verantwoordelijkheid van de inburgeringsplichtige</meta:user-defined>
    <meta:user-defined meta:name="OVERHEIDop.versieInformatie"/>
  </office:meta>
</office:document-meta>
</file>