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B
      <text:tab/>BRIEF VAN DE MINISTER VOOR IMMIGRATIE, INTEGRATIE EN ASIEL</text:h>
      <text:p text:style-name="ifm_p_mt.3.76mm_ifm">Aan de Voorzitter van de Eerste Kamer der Staten-Generaal</text:p>
      <text:p text:style-name="ifm_p_mt.3.76mm_ifm">Den Haag, 16 mei 2012</text:p>
      <text:p text:style-name="ifm_p_mt.3.76mm_ifm">Uw Kamer bespreekt de eventuele controversialiteit van het wetsvoorstel tot wijziging van de Wet inburgering (A 33 086).</text:p>
      <text:p text:style-name="ifm_p_mt.3.76mm_ifm">Met de invoering van de eigen verantwoordelijkheid in genoemd wetsvoorstel wordt de rijksbijdrage voor cursuskosten en uitvoeringskosten van gemeenten tot nul teruggebracht. Indien het wetsvoorstel niet wordt aangenomen zal de verplichting blijven bestaan een inburgeringscursus aan te bieden aan asielgerechtigden en geestelijk bedienaren. Hier is vanaf 2013 structureel 50 miljoen euro per jaar mee gemoeid. Voor deze uitgaven is geen dekking in de Rijksbegroting. Vanwege het financieel belang van het wetsvoorstel verzoek ik Uw Kamer in overweging te nemen het wetsvoorstel in behandeling te ne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6, B<text:tab/><text:page-number text:select-page="current"/></text:p>
      </style:footer>
    </style:master-page>
    <style:master-page xmlns:sdu-fn="http://schema.sdu.nl/2011/07/functions" style:name="Landscape" style:page-layout-name="landscape-margin-text">
      <style:footer>
        <text:p text:style-name="footer">Eerste Kamer, vergaderjaar 2011-2012, 33 0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Brief inzake Wijziging van de Wet inburgering en enkele andere wetten in verband met de versterking van de eigen verantwoordelijkheid van de inburgeringsplichtige</dc:title>
    <meta:user-defined meta:name="OVERHEIDop.ParlID/DC.identifier">kst-33086-B</meta:user-defined>
    <meta:user-defined meta:name="OVERHEIDop.ondernummer">B</meta:user-defined>
    <meta:user-defined meta:name="DCTERMS.W3CDTF/DCTERMS.available">2012-05-22</meta:user-defined>
    <meta:user-defined meta:name="OVERHEIDop.KamerstukTypen/DC.type">Brief</meta:user-defined>
    <meta:user-defined meta:name="OVERHEIDop.dossiernummer">33086</meta:user-defined>
    <meta:user-defined meta:name="OVERHEIDop.documenttitel">Brief inzake Wijziging van de Wet inburgering en enkele andere wetten in verband met de versterking van de eigen verantwoordelijkheid van de inburgeringsplichtig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Brief inzake Wijziging van de Wet inburgering en enkele andere wetten in verband met de versterking van de eigen verantwoordelijkheid van de inburgeringsplichtig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5-16</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