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47
      <text:tab/>GEWIJZIGD AMENDEMENT VAN HET LID ORTEGA-MARTIJN C.S. TER VERVANGING VAN DAT GEDRUKT ONDER NR. 42</text:h>
      <text:p text:style-name="ifm_p_ifm">Ontvangen 26 april 2012
      </text:p>
      <text:p text:style-name="ifm_p_mt.3.76mm_indent.0.13in_ifm">De ondergetekenden stellen het volgende amendement voor:</text:p>
      <text:p text:style-name="ifm_p_mt.3.76mm_indent.0.13in_ifm">In artikel I wordt na onderdeel L een onderdeel ingevoegd, luidende:</text:p>
      <text:p text:style-name="ifm_p_mt.3.76mm_indent.no_ifm">La</text:p>
      <text:p text:style-name="ifm_p_mt.3.76mm_indent.0.13in_ifm">Na artikel 17 wordt een artikel ingevoegd, luidende:</text:p>
      <text:h text:style-name="ifm_p_font.bold_mt.5.08mm_page.keep-with-next_ifm" text:outline-level="2">Artikel<text:s/>17a<text:s/></text:h>
      <text:p text:style-name="ifm_p_mt.4.23mm_indent.0.13in_ifm">Maatschappelijke begeleiding wordt aangeboden aan de inburgeringsplichtige die:</text:p>
      <text:p text:style-name="ifm_p_indent.0.13in_ifm">a.  houder is van een verblijfsvergunning als bedoeld in artikel 28 van de Vreemdelingenwet 2000, of</text:p>
      <text:p text:style-name="ifm_p_indent.0.13in_ifm">b.  behoort tot een door Onze Minister aan te wijzen categorie van inburgeringsplichtigen die houder zijn van een verblijfsvergunning als bedoeld in artikel 14 van de onder a genoemde wet.</text:p>
      <text:h text:style-name="ifm_p_font.bold_mt.5.08mm_page.keep-with-next_ifm" text:outline-level="2">Toelichting</text:h>
      <text:p text:style-name="ifm_p_mt.4.23mm_indent.0.13in_ifm">Dit amendement regelt dat maatschappelijke begeleiding onderdeel blijft van de inburgeringvoorziening voor asielgerechtigden. Deze groep vormt een bijzondere en kwetsbare categorie onder de inburgeringsplichtigen. De maatschappelijke begeleiding zorgt voor een cruciaal sociaal netwerk wat deze groep vaak niet heeft en bevordert daardoor de inburgering. Op de langere termijn levert deze investering een besparing op aangezien deze groep inburgeraars eerder zelfredzaam worden. De indiener beoogt met dit amendement ook maatschappelijke begeleiding beschikbaar te stellen aan voormalige asielzoekers die op grond van andere redenen een reguliere verblijfsvergunning hebben ontvangen. Daartoe worden door de minister categorieën vastgesteld die, bijvoorbeeld op basis van schrijnendheid of humanitaire gronden, een verblijfsvergunning, als bedoeld in artikel 14, onder a, van de Vreemdelingenwet, hebben ontvangen.</text:p>
      <text:p text:style-name="ifm_p_mt.5.08mm_ifm"><text:line-break/>Ortega-Martijn<text:line-break/><text:line-break/>Schouw<text:line-break/><text:line-break/>Karabulut<text:line-break/><text:line-break/>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47<text:tab/><text:page-number text:select-page="current"/></text:p>
      </style:footer>
    </style:master-page>
    <style:master-page xmlns:sdu-fn="http://schema.sdu.nl/2011/07/functions" style:name="Landscape" style:page-layout-name="landscape-margin-text">
      <style:footer>
        <text:p text:style-name="footer">Tweede Kamer, vergaderjaar 2011-2012, 33 086,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Amendement; Gewijzigd amendement van het lid Ortega-Martijn c.s. ter vervanging van nr. 42 over het aanbieden van maatschappelijke begeleiding aan asielgerechtigden en een nader te bepalen categorie van voormalig asielgerechtigden.</dc:title>
    <meta:user-defined meta:name="OVERHEIDop.ParlID/DC.identifier">kst-33086-47</meta:user-defined>
    <meta:user-defined meta:name="OVERHEIDop.ondernummer">47</meta:user-defined>
    <meta:user-defined meta:name="DCTERMS.W3CDTF/DCTERMS.available">2012-05-01</meta:user-defined>
    <meta:user-defined meta:name="OVERHEIDop.KamerstukTypen/DC.type">Amendement</meta:user-defined>
    <meta:user-defined meta:name="OVERHEIDop.dossiernummer">33086</meta:user-defined>
    <meta:user-defined meta:name="OVERHEIDop.documenttitel">Gewijzigd amendement van het lid Ortega-Martijn c.s. ter vervanging van nr. 42 over het aanbieden van maatschappelijke begeleiding aan asielgerechtigden en een nader te bepalen categorie van voormalig asielgerechtigden.</meta:user-defined>
    <meta:user-defined meta:name="OVERHEIDop.Parlementair/DC.type">Kamerstuk</meta:user-defined>
    <meta:user-defined meta:name="OVERHEIDop.indiener">A.G. Schouw</meta:user-defined>
    <meta:user-defined meta:name="OVERHEIDop.indiener">S. Karabulut</meta:user-defined>
    <meta:user-defined meta:name="OVERHEIDop.indiener">M.H.P. van Dam</meta:user-defined>
    <meta:user-defined meta:name="OVERHEIDop.indiener">C.A. Ortega-Martijn</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Amendement; Gewijzigd amendement van het lid Ortega-Martijn c.s. ter vervanging van nr. 42 over het aanbieden van maatschappelijke begeleiding aan asielgerechtigden en een nader te bepalen categorie van voormalig asielgerechtigden.</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